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477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8" style:parent-style-name="Standard" style:family="paragraph">
      <style:paragraph-properties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84in" style:use-optimal-row-height="false"/>
    </style:style>
    <style:style style:name="TableCell2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4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8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0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2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4" style:family="table-row">
      <style:table-row-properties style:min-row-height="0.3694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1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5" style:family="table-row">
      <style:table-row-properties style:min-row-height="0.3756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568in" style:use-optimal-row-height="false"/>
    </style:style>
    <style:style style:name="TableCell52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4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6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8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1" style:family="table-row">
      <style:table-row-properties style:min-row-height="4.102in" style:use-optimal-row-height="false"/>
    </style:style>
    <style:style style:name="TableCell6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4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5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" style:parent-style-name="預設段落字型" style:family="text">
      <style:text-properties style:font-name="新細明體, PMingLiU" style:font-name-complex="新細明體, PMingLiU" style:use-window-font-color="true"/>
    </style:style>
    <style:style style:name="P7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" style:parent-style-name="預設段落字型" style:family="text">
      <style:text-properties style:font-name="新細明體, PMingLiU" style:font-name-complex="新細明體, PMingLiU" style:use-window-font-color="true"/>
    </style:style>
    <style:style style:name="T119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新細明體" style:font-name-complex="新細明體"/>
    </style:style>
    <style:style style:name="P16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9604in" style:use-optimal-row-height="false"/>
    </style:style>
    <style:style style:name="TableCell241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45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88" style:family="table-row">
      <style:table-row-properties style:min-row-height="1.5534in" style:use-optimal-row-height="false"/>
    </style:style>
    <style:style style:name="TableCell28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9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9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39" style:family="table-row">
      <style:table-row-properties style:min-row-height="1.7201in" style:use-optimal-row-height="false"/>
    </style:style>
    <style:style style:name="TableCell34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34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9" style:parent-style-name="Standard" style:family="paragraph">
      <style:paragraph-properties fo:line-height="0.2222in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5" style:parent-style-name="Standard" style:family="paragraph">
      <style:paragraph-properties fo:text-align="justify" fo:line-height="0.2222in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0" style:parent-style-name="Standard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2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5" style:parent-style-name="Standard" style:family="paragraph">
      <style:paragraph-properties fo:text-align="justify" fo:line-height="0.2222in"/>
    </style:style>
    <style:style style:name="TableRow366" style:family="table-row">
      <style:table-row-properties style:min-row-height="4.8083in" style:use-optimal-row-height="false"/>
    </style:style>
    <style:style style:name="TableCell36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6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fo:text-align="justify" fo:line-height="0.2222in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3" style:parent-style-name="Standard" style:family="paragraph">
      <style:paragraph-properties fo:text-align="justify" fo:line-height="0.2222in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8" style:parent-style-name="Standard" style:family="paragraph">
      <style:paragraph-properties fo:text-align="justify" fo:line-height="0.2222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3" style:parent-style-name="Standard" style:family="paragraph">
      <style:paragraph-properties fo:text-align="justify" fo:line-height="0.2222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8" style:parent-style-name="Standard" style:family="paragraph">
      <style:paragraph-properties fo:text-align="justify" fo:line-height="0.2222in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2" style:parent-style-name="Standard" style:family="paragraph">
      <style:paragraph-properties fo:text-align="justify" fo:line-height="0.2222in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6" style:parent-style-name="Standard" style:family="paragraph">
      <style:paragraph-properties fo:text-align="justify" fo:line-height="0.2222in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9" style:parent-style-name="Standard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3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14" style:parent-style-name="Standard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justify" fo:line-height="0.2222in"/>
    </style:style>
    <style:style style:name="T419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1" style:parent-style-name="Standard" style:family="paragraph">
      <style:paragraph-properties fo:text-align="justify" fo:line-height="0.2222in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9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4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justify" fo:line-height="0.2222in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3" style:parent-style-name="Standard" style:family="paragraph">
      <style:paragraph-properties fo:text-align="justify" fo:line-height="0.2222in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9" style:parent-style-name="Standard" style:family="paragraph">
      <style:paragraph-properties fo:text-align="justify" fo:line-height="0.2222in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4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5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470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471" style:parent-style-name="Standard" style:family="paragraph">
      <style:paragraph-properties fo:margin-top="0.1208in"/>
    </style:style>
    <style:style style:name="T472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所屬各級學校</text:span><text:span text:style-name="T12">教育人員</text:span><text:span text:style-name="T13">申請</text:span><text:span text:style-name="T14">11</text:span><text:span text:style-name="T15">5</text:span><text:span text:style-name="T16">年</text:span><text:span text:style-name="T17">自願(含屆齡)退休登記暨年資檢核表</text:span></text:p>
            <text:p text:style-name="P18"><text:span text:style-name="T19"><text:s text:c="3"/></text:span><text:span text:style-name="T20">(學校名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<text:s text:c="3"/>年 <text:s text:c="2"/>月 <text:s/>日</text:p>
          </table:table-cell>
          <table:table-cell table:style-name="TableCell30">
            <text:p text:style-name="P31">任職日期</text:p>
          </table:table-cell>
          <table:table-cell table:style-name="TableCell32">
            <text:p text:style-name="P33"><text:s text:c="2"/>年 <text:s text:c="2"/>月 <text:s/>日</text:p>
          </table:table-cell>
        </table:table-row>
        <table:table-row table:style-name="TableRow34"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退休種類</text:p>
          </table:table-cell>
          <table:table-cell table:style-name="TableCell41" table:number-columns-spanned="3">
            <text:p text:style-name="P42"><text:span text:style-name="T43">(如：自願退休、屆齡退休)</text:span><text:span text:style-name="T44"><text:s text:c="2"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教師證書</text:p>
          </table:table-cell>
          <table:table-cell table:style-name="TableCell48" table:number-columns-spanned="5">
            <text:p text:style-name="P49"><text:span text:style-name="T50"><text:s/>年 <text:s text:c="5"/>月 <text:s text:c="5"/>日 <text:s text:c="4"/>字第 <text:s text:c="30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退休日期</text:p>
          </table:table-cell>
          <table:table-cell table:style-name="TableCell54">
            <text:p text:style-name="P55">年 <text:s text:c="2"/>月 <text:s text:c="2"/>日</text:p>
          </table:table-cell>
          <table:table-cell table:style-name="TableCell56">
            <text:p text:style-name="P57">申請退休原因</text:p>
          </table:table-cell>
          <table:table-cell table:style-name="TableCell58" table:number-columns-spanned="3">
            <text:p text:style-name="P59"><text:span text:style-name="T60">(如：身體因素)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曾任可併計</text:p>
            <text:p text:style-name="P64">退休年資</text:p>
          </table:table-cell>
          <table:table-cell table:style-name="TableCell65" table:number-columns-spanned="5">
            <text:p text:style-name="P66"><text:span text:style-name="T67"><text:s/></text:span><text:span text:style-name="T68">1.85年2月1日退撫新制施行前年資</text:span><text:span text:style-name="T69">：</text:span></text:p>
            <text:p text:style-name="P70"><text:span text:style-name="T71"><text:s text:c="3"/>□<text:s/></text:span><text:span text:style-name="T72">軍職年資</text:span><text:span text:style-name="T73">：<text:s/></text:span><text:span text:style-name="T74"><text:s text:c="5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/text:p>
            <text:p text:style-name="P80"><text:span text:style-name="T81"><text:s text:c="3"/></text:span><text:span text:style-name="T82">□<text:s/></text:span><text:span text:style-name="T83">3個月以上懸、實缺代課(理)教師年資</text:span><text:span text:style-name="T84">：<text:s/></text:span><text:span text:style-name="T85"><text:s text:c="5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      <text:p text:style-name="P91"><text:span text:style-name="T92"><text:s text:c="3"/></text:span><text:span text:style-name="T93">□<text:s/></text:span><text:span text:style-name="T94">兵缺代課(理)教師年資</text:span><text:span text:style-name="T95">：</text:span><text:span text:style-name="T96"><text:s/></text:span><text:span text:style-name="T97"><text:s text:c="5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/text:p>
            <text:p text:style-name="P103"><text:span text:style-name="T104"><text:s text:c="3"/></text:span><text:span text:style-name="T105">□</text:span><text:span text:style-name="T106">其他年資，</text:span><text:span text:style-name="T107"><text:s text:c="20"/>(請敘明)</text:span><text:span text:style-name="T108">：<text:s/></text:span><text:span text:style-name="T109"><text:s text:c="5"/></text:span><text:span text:style-name="T110">年</text:span><text:span text:style-name="T111"><text:s text:c="5"/></text:span><text:span text:style-name="T112">月</text:span><text:span text:style-name="T113"><text:s text:c="5"/></text:span><text:span text:style-name="T114">日</text:span></text:p>
            <text:p text:style-name="P115"><text:span text:style-name="T116"><text:s/></text:span><text:span text:style-name="T117">2.85年2月1日退撫新制施行後年資</text:span><text:span text:style-name="T118">：</text:span><text:span text:style-name="T119">(</text:span><text:span text:style-name="T120">注意需購買退撫基金年資方可採計) <text:s text:c="2"/></text:span></text:p>
            <text:p text:style-name="P121"><text:span text:style-name="T122"><text:s text:c="3"/>□<text:s/></text:span><text:span text:style-name="T123">軍職年資</text:span><text:span text:style-name="T124">：<text:s/></text:span><text:span text:style-name="T125"><text:s text:c="5"/></text:span><text:span text:style-name="T126">年</text:span><text:span text:style-name="T127"><text:s text:c="5"/></text:span><text:span text:style-name="T128">月</text:span><text:span text:style-name="T129"><text:s text:c="5"/></text:span><text:span text:style-name="T130">日<text:s/></text:span></text:p>
            <text:p text:style-name="P131"><text:span text:style-name="T132"><text:s text:c="3"/></text:span><text:span text:style-name="T133">□<text:s/></text:span><text:span text:style-name="T134">97年1月1日前，3個月以上懸、實缺代課(理)教師年資</text:span><text:span text:style-name="T135">：<text:s/></text:span><text:span text:style-name="T136"><text:s text:c="5"/></text:span><text:span text:style-name="T137">年</text:span><text:span text:style-name="T138"><text:s text:c="5"/></text:span><text:span text:style-name="T139">月</text:span><text:span text:style-name="T140"><text:s text:c="4"/></text:span><text:span text:style-name="T141">日</text:span></text:p>
            <text:p text:style-name="P142"><text:span text:style-name="T143"><text:s text:c="3"/>□<text:s/></text:span><text:span text:style-name="T144">97年1月1日前，兵缺代課(理)教師年資</text:span><text:span text:style-name="T145">：<text:s/></text:span><text:span text:style-name="T146"><text:s text:c="5"/></text:span><text:span text:style-name="T147">年</text:span><text:span text:style-name="T148"><text:s text:c="5"/></text:span><text:span text:style-name="T149">月</text:span><text:span text:style-name="T150"><text:s text:c="5"/></text:span><text:span text:style-name="T151">日</text:span></text:p>
            <text:p text:style-name="P152"><text:span text:style-name="T153"><text:s text:c="3"/></text:span><text:span text:style-name="T154">□</text:span><text:span text:style-name="T155">其他年資，</text:span><text:span text:style-name="T156"><text:s text:c="20"/>(請敘明)</text:span><text:span text:style-name="T157">：<text:s/></text:span><text:span text:style-name="T158"><text:s text:c="5"/></text:span><text:span text:style-name="T159">年</text:span><text:span text:style-name="T160"><text:s text:c="5"/></text:span><text:span text:style-name="T161">月</text:span><text:span text:style-name="T162"><text:s text:c="5"/></text:span><text:span text:style-name="T163">日</text:span></text:p>
            <text:p text:style-name="P164"><text:span text:style-name="T165"><text:s/>3.</text:span><text:span text:style-name="T166"><text:s/>私立學校年資</text:span><text:span text:style-name="T167">：</text:span></text:p>
            <text:p text:style-name="P168"><text:span text:style-name="T169"><text:s text:c="2"/>初任日期：</text:span><text:span text:style-name="T170"><text:s text:c="4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；教師證書字號</text:span><text:span text:style-name="T176">：</text:span><text:span text:style-name="T177"><text:s text:c="3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text:span text:style-name="T183"><text:s text:c="4"/></text:span><text:span text:style-name="T184">字第</text:span><text:span text:style-name="T185"><text:s text:c="9"/></text:span><text:span text:style-name="T186">號</text:span></text:p>
            <text:p text:style-name="P187"><text:span text:style-name="T188"><text:s text:c="3"/>□<text:s/></text:span><text:span text:style-name="T189">81年8月1日前任職私立學校年資</text:span><text:span text:style-name="T190">：<text:s/></text:span><text:span text:style-name="T191"><text:s text:c="6"/></text:span><text:span text:style-name="T192">年</text:span><text:span text:style-name="T193"><text:s text:c="6"/></text:span><text:span text:style-name="T194">月</text:span><text:span text:style-name="T195"><text:s text:c="6"/></text:span><text:span text:style-name="T196">日</text:span></text:p>
            <text:p text:style-name="P197"><text:span text:style-name="T198"><text:s text:c="3"/>□<text:s/></text:span><text:span text:style-name="T199">81年8月1日後任職私立學校年資</text:span><text:span text:style-name="T200">：<text:s/></text:span><text:span text:style-name="T201"><text:s text:c="6"/></text:span><text:span text:style-name="T202">年</text:span><text:span text:style-name="T203"><text:s text:c="6"/></text:span><text:span text:style-name="T204">月</text:span><text:span text:style-name="T205"><text:s text:c="6"/></text:span><text:span text:style-name="T206">日</text:span></text:p>
            <text:p text:style-name="P207"><text:span text:style-name="T208"><text:s/>4.<text:s/></text:span><text:span text:style-name="T209">以職前試用、代理（課）教師年資折抵教育實習：</text:span><text:span text:style-name="T210">□</text:span><text:span text:style-name="T211"><text:s/>否 ；<text:s/></text:span><text:span text:style-name="T212">□</text:span><text:span text:style-name="T213"><text:s/>是(請續填)</text:span></text:p>
            <text:p text:style-name="P214"><text:span text:style-name="T215"><text:s text:c="3"/>折抵時間:</text:span><text:span text:style-name="T216"><text:s text:c="3"/></text:span><text:span text:style-name="T217">年</text:span><text:span text:style-name="T218"><text:s text:c="2"/></text:span><text:span text:style-name="T219">月</text:span><text:span text:style-name="T220"><text:s text:c="2"/></text:span><text:span text:style-name="T221">日至</text:span><text:span text:style-name="T222"><text:s text:c="2"/></text:span><text:span text:style-name="T223">年</text:span><text:span text:style-name="T224"><text:s text:c="2"/></text:span><text:span text:style-name="T225">月</text:span><text:span text:style-name="T226"><text:s text:c="2"/></text:span><text:span text:style-name="T227">日；</text:span><text:span text:style-name="T228"><text:s text:c="3"/></text:span><text:span text:style-name="T229">年</text:span><text:span text:style-name="T230"><text:s text:c="3"/></text:span><text:span text:style-name="T231">月</text:span><text:span text:style-name="T232"><text:s text:c="2"/></text:span><text:span text:style-name="T233">日至</text:span><text:span text:style-name="T234"><text:s text:c="2"/></text:span><text:span text:style-name="T235">年</text:span><text:span text:style-name="T236"><text:s text:c="2"/></text:span><text:span text:style-name="T237">月</text:span><text:span text:style-name="T238"><text:s text:c="3"/></text:span><text:span text:style-name="T23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中斷不計退休年資</text:span><text:span text:style-name="T244">(留停、辭職或未購買退撫基金年資等)</text:span></text:p>
          </table:table-cell>
          <table:table-cell table:style-name="TableCell245" table:number-columns-spanned="5">
            <text:p text:style-name="P246"><text:span text:style-name="T247"><text:s/></text:span><text:span text:style-name="T248">□<text:s/></text:span><text:span text:style-name="T249">退撫新制施行前</text:span><text:span text:style-name="T250">：</text:span><text:span text:style-name="T251"><text:s text:c="8"/></text:span><text:span text:style-name="T252">(請敘明)</text:span><text:span text:style-name="T253">，</text:span><text:span text:style-name="T254">自</text:span><text:span text:style-name="T255"><text:s text:c="3"/></text:span><text:span text:style-name="T256">年</text:span><text:span text:style-name="T257"><text:s text:c="3"/></text:span><text:span text:style-name="T258">月</text:span><text:span text:style-name="T259"><text:s text:c="3"/></text:span><text:span text:style-name="T260">日起至</text:span><text:span text:style-name="T261"><text:s text:c="3"/></text:span><text:span text:style-name="T262">年</text:span><text:span text:style-name="T263"><text:s text:c="3"/></text:span><text:span text:style-name="T264">月</text:span><text:span text:style-name="T265"><text:s text:c="3"/></text:span><text:span text:style-name="T266">日止</text:span></text:p>
            <text:p text:style-name="P267"><text:span text:style-name="T268"><text:s/></text:span><text:span text:style-name="T269">□<text:s/></text:span><text:span text:style-name="T270">退撫新制施行後</text:span><text:span text:style-name="T271">：</text:span><text:span text:style-name="T272"><text:s text:c="8"/></text:span><text:span text:style-name="T273">(請敘明)</text:span><text:span text:style-name="T274">，</text:span><text:span text:style-name="T275">自</text:span><text:span text:style-name="T276"><text:s text:c="3"/></text:span><text:span text:style-name="T277">年</text:span><text:span text:style-name="T278"><text:s text:c="3"/></text:span><text:span text:style-name="T279">月</text:span><text:span text:style-name="T280"><text:s text:c="3"/></text:span><text:span text:style-name="T281">日起至</text:span><text:span text:style-name="T282"><text:s text:c="3"/></text:span><text:span text:style-name="T283">年</text:span><text:span text:style-name="T284"><text:s text:c="3"/></text:span><text:span text:style-name="T285">月</text:span><text:span text:style-name="T286"><text:s text:c="3"/></text:span><text:span text:style-name="T28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申請退休任職總年資</text:p>
            <text:p text:style-name="P291"><text:span text:style-name="T292">(含曾任可併計退休年資)</text:span></text:p>
          </table:table-cell>
          <table:table-cell table:style-name="TableCell293" table:number-columns-spanned="5">
            <text:p text:style-name="P294"><text:span text:style-name="T295"><text:s/>1.公立學校任職年資</text:span><text:span text:style-name="T296">(含併計公職年資、軍職年資)</text:span><text:span text:style-name="T297">：</text:span><text:span text:style-name="T298"><text:line-break/><text:s text:c="3"/>新制施行前</text:span><text:span text:style-name="T299">：</text:span><text:span text:style-name="T300"><text:s text:c="3"/></text:span><text:span text:style-name="T301">年</text:span><text:span text:style-name="T302"><text:s text:c="3"/></text:span><text:span text:style-name="T303">月</text:span><text:span text:style-name="T304"><text:s text:c="3"/></text:span><text:span text:style-name="T305">日、新制施行後</text:span><text:span text:style-name="T306">：</text:span><text:span text:style-name="T307"><text:s text:c="3"/></text:span><text:span text:style-name="T308">年</text:span><text:span text:style-name="T309"><text:s text:c="3"/></text:span><text:span text:style-name="T310">月</text:span><text:span text:style-name="T311"><text:s text:c="3"/></text:span><text:span text:style-name="T312">日；</text:span></text:p>
            <text:p text:style-name="P313"><text:span text:style-name="T314"><text:s text:c="3"/>合計</text:span><text:span text:style-name="T315">：</text:span><text:span text:style-name="T316"><text:s text:c="3"/></text:span><text:span text:style-name="T317">年</text:span><text:span text:style-name="T318"><text:s text:c="3"/></text:span><text:span text:style-name="T319">月</text:span><text:span text:style-name="T320"><text:s text:c="3"/></text:span><text:span text:style-name="T321">日</text:span></text:p>
            <text:p text:style-name="P322"><text:span text:style-name="T323"><text:s/>2.私立學校年資</text:span><text:span text:style-name="T324">：</text:span><text:span text:style-name="T325"><text:s text:c="3"/></text:span><text:span text:style-name="T326">年</text:span><text:span text:style-name="T327"><text:s text:c="3"/></text:span><text:span text:style-name="T328">月</text:span><text:span text:style-name="T329"><text:s text:c="3"/></text:span><text:span text:style-name="T330">日</text:span></text:p>
            <text:p text:style-name="P331"><text:span text:style-name="T332"><text:s/>3.總計：</text:span><text:span text:style-name="T333"><text:s text:c="6"/></text:span><text:span text:style-name="T334">年</text:span><text:span text:style-name="T335"><text:s text:c="6"/></text:span><text:span text:style-name="T336">月</text:span><text:span text:style-name="T337"><text:s text:c="6"/></text:span><text:span text:style-name="T33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申請退休</text:p>
            <text:p text:style-name="P342">成就條件</text:p>
          </table:table-cell>
          <table:table-cell table:style-name="TableCell343" table:number-columns-spanned="5">
            <text:p text:style-name="P344"><text:span text:style-name="T345"><text:s/>1.自願退休</text:span><text:span text:style-name="T346">：</text:span><text:span text:style-name="T347">公立</text:span><text:span text:style-name="T348">學校教職員退休資遣撫卹條例第18條第1項</text:span></text:p>
            <text:p text:style-name="P349"><text:span text:style-name="T350"><text:s text:c="3"/></text:span><text:span text:style-name="T351">□<text:s/></text:span><text:span text:style-name="T352">任職滿5年，年滿60歲（第1款）；<text:s/></text:span><text:span text:style-name="T353">□<text:s/></text:span><text:span text:style-name="T354">任職滿25年（第2款）</text:span></text:p>
            <text:p text:style-name="P355"><text:span text:style-name="T356"><text:s/>2.屆齡退休</text:span><text:span text:style-name="T357">：</text:span><text:span text:style-name="T358">公立</text:span><text:span text:style-name="T359">學校教職員退休資遣撫卹條例第20條第1項</text:span></text:p>
            <text:p text:style-name="P360"><text:span text:style-name="T361"><text:s text:c="2"/></text:span><text:span text:style-name="T362"><text:s text:c="2"/></text:span><text:span text:style-name="T363">□<text:s/></text:span><text:span text:style-name="T364">任職滿5年，且年滿65歲者</text:span></text:p>
            <text:p text:style-name="P36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>
            <text:p text:style-name="P368">退休條件成就後退休金選擇</text:p>
          </table:table-cell>
          <table:table-cell table:style-name="TableCell369" table:number-columns-spanned="5">
            <text:p text:style-name="P370"><text:span text:style-name="T371"><text:s/></text:span><text:span text:style-name="T372">1.一次退休金</text:span></text:p>
            <text:p text:style-name="P373"><text:span text:style-name="T374"><text:s text:c="2"/></text:span><text:span text:style-name="T375"><text:s/></text:span><text:span text:style-name="T376">□<text:s/></text:span><text:span text:style-name="T377">任職5年以上，未滿15年者(第31條第1項)</text:span></text:p>
            <text:p text:style-name="P378"><text:span text:style-name="T379"><text:s text:c="3"/></text:span><text:span text:style-name="T380">□<text:s/></text:span><text:span text:style-name="T381">未符月退休金起支年齡相關規定者</text:span><text:span text:style-name="T382">(第32條第1項/年齡58歲、第3項/年資25年)</text:span></text:p>
            <text:p text:style-name="P383"><text:span text:style-name="T384"><text:s text:c="3"/>□ 其他</text:span><text:span text:style-name="T385">：</text:span><text:span text:style-name="T386"><text:s text:c="45"/>(請敘明)</text:span></text:p>
            <text:p text:style-name="P387"><text:s/>2.月退休金</text:p>
            <text:p text:style-name="P388"><text:span text:style-name="T389"><text:s text:c="3"/></text:span><text:span text:style-name="T390">□<text:s/></text:span><text:span text:style-name="T391">任職滿15年且年滿58歲(第32條第1項第1款)</text:span></text:p>
            <text:p text:style-name="P392"><text:span text:style-name="T393"><text:s text:c="3"/></text:span><text:span text:style-name="T394">□<text:s/></text:span><text:span text:style-name="T395">107年6月30日前任職已滿25年且年滿50歲(第32條第7項)<text:s/></text:span></text:p>
            <text:p text:style-name="P396"><text:span text:style-name="T397"><text:s text:c="3"/></text:span><text:span text:style-name="T398">□<text:s/></text:span><text:span text:style-name="T399">符合</text:span><text:span text:style-name="T400">11</text:span><text:span text:style-name="T401">5</text:span><text:span text:style-name="T402">年度法定指標數</text:span><text:span text:style-name="T403">8</text:span><text:span text:style-name="T404">4</text:span><text:span text:style-name="T405">(須年滿50歲)</text:span><text:span text:style-name="T406">；申請退休日十足年齡：</text:span><text:span text:style-name="T407"><text:s text:c="4"/></text:span><text:span text:style-name="T408">歲、十足年</text:span></text:p>
            <text:p text:style-name="P409"><text:span text:style-name="T410"><text:s text:c="5"/>資</text:span><text:span text:style-name="T411"><text:s text:c="4"/></text:span><text:span text:style-name="T412">年</text:span><text:span text:style-name="T413">。</text:span></text:p>
            <text:p text:style-name="P414"><text:span text:style-name="T415"><text:s text:c="3"/>□其他</text:span><text:span text:style-name="T416">：</text:span><text:span text:style-name="T417"><text:s text:c="45"/>(請敘明)</text:span></text:p>
            <text:p text:style-name="P418"><text:span text:style-name="T419"><text:s/></text:span><text:span text:style-name="T420">3.兼領1/2一次退休金與1/2月退休金</text:span></text:p>
            <text:p text:style-name="P421"><text:span text:style-name="T422"><text:s text:c="3"/></text:span><text:span text:style-name="T423">□<text:s/></text:span><text:span text:style-name="T424">任職滿15年且年滿58歲(第32條第1項第1款)</text:span></text:p>
            <text:p text:style-name="P425"><text:span text:style-name="T426"><text:s text:c="3"/></text:span><text:span text:style-name="T427">□<text:s/></text:span><text:span text:style-name="T428">107年6月30日前任職已滿25年且年滿50歲(第32條第7項)</text:span></text:p>
            <text:p text:style-name="P429"><text:span text:style-name="T430"><text:s text:c="3"/>□ 符合</text:span><text:span text:style-name="T431">11</text:span><text:span text:style-name="T432">5</text:span><text:span text:style-name="T433">年度法定指標數</text:span><text:span text:style-name="T434">8</text:span><text:span text:style-name="T435">4</text:span><text:span text:style-name="T436">(須年滿50歲)</text:span><text:span text:style-name="T437">；申請退休日十足年齡：</text:span><text:span text:style-name="T438"><text:s text:c="4"/></text:span><text:span text:style-name="T439">歲、十足年</text:span></text:p>
            <text:p text:style-name="P440"><text:span text:style-name="T441"><text:s text:c="5"/>資</text:span><text:span text:style-name="T442"><text:s text:c="4"/></text:span><text:span text:style-name="T443">年</text:span><text:span text:style-name="T444">。</text:span></text:p>
            <text:p text:style-name="P445"><text:span text:style-name="T446"><text:s text:c="3"/>□其他</text:span><text:span text:style-name="T447">：</text:span><text:span text:style-name="T448"><text:s text:c="45"/>(請敘明)</text:span></text:p>
            <text:p text:style-name="P449"><text:span text:style-name="T450"><text:s/>4.□ 展期月退休金</text:span><text:span text:style-name="T451">(</text:span><text:span text:style-name="T452">第32條第4項第2款)</text:span></text:p>
            <text:p text:style-name="P453"><text:span text:style-name="T454"><text:s/>5.</text:span><text:span text:style-name="T455">□<text:s/></text:span><text:span text:style-name="T456">減額月退休金</text:span><text:span text:style-name="T457">(</text:span><text:span text:style-name="T458">第32條第4項第3款)</text:span></text:p>
            <text:p text:style-name="P459"><text:span text:style-name="T460"><text:s/>6.</text:span><text:span text:style-name="T461">□<text:s/></text:span><text:span text:style-name="T462">1/2之一次退休金及1/2展期月退休金</text:span><text:span text:style-name="T463">(第32條第4項第4款)</text:span></text:p>
            <text:p text:style-name="P464"><text:span text:style-name="T465"><text:s text:c="2"/></text:span><text:span text:style-name="T466">7.</text:span><text:span text:style-name="T467">□<text:s/></text:span><text:span text:style-name="T468">1/2之一次退休金及1/2減額月退休金</text:span><text:span text:style-name="T469">(第32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0">申請人(簽名)： <text:s text:c="11"/>人事主管(核章)： <text:s text:c="12"/>機關首長(核章)：</text:p>
      <text:p text:style-name="P471"><text:span text:style-name="T472">◎本表請詳實填寫，由人事單位確認後自行留存，作為</text:span><text:span text:style-name="T473">11</text:span><text:span text:style-name="T474">5</text:span><text:span text:style-name="T475">年度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line-height="0.1944in"/>
      <style:text-properties style:font-name="Times New Roman" style:font-name-asian="新細明體, PMingLiU" style:font-name-complex="Times New Roman" fo:color="#00000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>
      <style:text-properties style:font-size-complex="12pt"/>
    </style:style>
    <style:style style:name="HTMLPreformattedChar" style:display-name="HTML Preformatted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subject/>
    <meta:initial-creator>侯雯馨</meta:initial-creator>
    <dc:creator>user</dc:creator>
    <meta:creation-date>2025-05-28T07:41:00Z</meta:creation-date>
    <dc:date>2025-05-28T07:42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2" meta:character-count="2088" meta:row-count="14" meta:non-whitespace-character-count="1780"/>
  </office:meta>
</office:document-meta>
</file>