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6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8" style:parent-style-name="內文" style:family="paragraph">
      <style:paragraph-properties fo:margin-top="0.1215in" fo:line-height="105%" fo:margin-left="0.0812in" fo:margin-right="0.0805in" fo:text-indent="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" style:parent-style-name="內文" style:family="paragraph">
      <style:paragraph-properties fo:margin-top="0.0013in" fo:line-height="105%" fo:margin-left="0.6763in" fo:margin-right="0.077in" fo:text-indent="-0.3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7" style:parent-style-name="內文" style:family="paragraph">
      <style:paragraph-properties fo:margin-top="0.0006in" fo:line-height="105%" fo:margin-left="0.6729in" fo:margin-right="0.0694in" fo:text-indent="-0.1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1" style:parent-style-name="內文" style:family="paragraph">
      <style:paragraph-properties fo:margin-top="0.0006in" fo:line-height="105%" fo:margin-left="0.6729in" fo:margin-right="0.0805in" fo:text-indent="-0.1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" style:parent-style-name="內文" style:family="paragraph">
      <style:paragraph-properties fo:margin-top="0.0006in" fo:margin-left="0.6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73in" fo:margin-left="0.6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" style:parent-style-name="內文" style:family="paragraph">
      <style:paragraph-properties fo:margin-top="0.0187in" fo:margin-left="0.6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" style:parent-style-name="內文" style:family="paragraph">
      <style:paragraph-properties fo:margin-top="0.0173in" fo:line-height="105%" fo:margin-left="0.6763in" fo:margin-right="0.0763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4" style:parent-style-name="內文" style:family="paragraph">
      <style:paragraph-properties fo:margin-top="0.0006in" fo:margin-left="0.322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49" style:parent-style-name="內文" style:family="paragraph">
      <style:paragraph-properties fo:margin-top="0.0194in" fo:margin-left="0.5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9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166in" fo:margin-left="0.32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3" style:parent-style-name="內文" style:family="paragraph">
      <style:paragraph-properties fo:margin-top="0.0194in" fo:line-height="105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" style:parent-style-name="內文" style:family="paragraph">
      <style:paragraph-properties fo:margin-top="0.0006in" fo:margin-left="0.572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" style:parent-style-name="內文" style:family="paragraph">
      <style:paragraph-properties fo:margin-top="0.0173in" fo:line-height="105%" fo:margin-left="0.7812in" fo:margin-right="0.075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0006in" fo:line-height="107%" fo:margin-right="0.7375in" fo:text-indent="0.393in">
        <style:tab-stops>
          <style:tab-stop style:type="left" style:position="5.917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121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122" style:parent-style-name="內文" style:family="paragraph">
      <style:paragraph-properties fo:text-align="justify" fo:margin-top="0.0041in" fo:line-height="110%" fo:margin-right="3.0736in" fo:text-indent="0.4166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7" style:parent-style-name="本文" style:family="paragraph">
      <style:paragraph-properties fo:line-height="0.1888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P139" style:parent-style-name="本文" style:family="paragraph">
      <style:paragraph-properties fo:line-height="0.174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43in"/>
    </style:style>
    <style:style style:name="P145" style:parent-style-name="本文" style:family="paragraph">
      <style:paragraph-properties fo:line-height="0.1798in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P147" style:parent-style-name="本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P153" style:parent-style-name="清單段落" style:list-style-name="LFO1" style:family="paragraph">
      <style:paragraph-properties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清單段落" style:list-style-name="LFO1" style:family="paragraph">
      <style:paragraph-properties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0.004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0.0048in"/>
    </style:style>
    <style:style style:name="T168" style:parent-style-name="預設段落字型" style:family="text">
      <style:text-properties style:font-name="標楷體" style:font-name-asian="標楷體" fo:letter-spacing="0.0034in"/>
    </style:style>
    <style:style style:name="T169" style:parent-style-name="預設段落字型" style:family="text">
      <style:text-properties style:font-name="標楷體" style:font-name-asian="標楷體" fo:letter-spacing="0.0027in"/>
    </style:style>
    <style:style style:name="T170" style:parent-style-name="預設段落字型" style:family="text">
      <style:text-properties style:font-name="標楷體" style:font-name-asian="標楷體" fo:letter-spacing="0.0048in"/>
    </style:style>
    <style:style style:name="T171" style:parent-style-name="預設段落字型" style:family="text">
      <style:text-properties style:font-name="標楷體" style:font-name-asian="標楷體" fo:letter-spacing="0.003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 fo:letter-spacing="0.001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0.0013in"/>
    </style:style>
    <style:style style:name="T177" style:parent-style-name="預設段落字型" style:family="text">
      <style:text-properties style:font-name="標楷體" style:font-name-asian="標楷體" fo:letter-spacing="0.000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102in"/>
    </style:style>
    <style:style style:name="T18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5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1034in"/>
    </style:style>
    <style:style style:name="T18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1034in"/>
    </style:style>
    <style:style style:name="T19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27in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196" style:parent-style-name="預設段落字型" style:family="text">
      <style:text-properties style:font-name="標楷體" style:font-name-asian="標楷體" fo:letter-spacing="0.0027in"/>
    </style:style>
    <style:style style:name="T197" style:parent-style-name="預設段落字型" style:family="text">
      <style:text-properties style:font-name="標楷體" style:font-name-asian="標楷體" fo:letter-spacing="0.002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2in"/>
    </style:style>
    <style:style style:name="T200" style:parent-style-name="預設段落字型" style:family="text">
      <style:text-properties style:font-name="標楷體" style:font-name-asian="標楷體" fo:letter-spacing="0.0048in"/>
    </style:style>
    <style:style style:name="T201" style:parent-style-name="預設段落字型" style:family="text">
      <style:text-properties style:font-name="標楷體" style:font-name-asian="標楷體" fo:letter-spacing="0.0027in"/>
    </style:style>
    <style:style style:name="T202" style:parent-style-name="預設段落字型" style:family="text">
      <style:text-properties style:font-name="標楷體" style:font-name-asian="標楷體" fo:letter-spacing="0.0027in"/>
    </style:style>
    <style:style style:name="T203" style:parent-style-name="預設段落字型" style:family="text">
      <style:text-properties style:font-name="標楷體" style:font-name-asian="標楷體" fo:letter-spacing="0.0048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0.0027in"/>
    </style:style>
    <style:style style:name="T206" style:parent-style-name="預設段落字型" style:family="text">
      <style:text-properties style:font-name="標楷體" style:font-name-asian="標楷體" fo:letter-spacing="0.00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0.0048in"/>
    </style:style>
    <style:style style:name="T213" style:parent-style-name="預設段落字型" style:family="text">
      <style:text-properties style:font-name="標楷體" style:font-name-asian="標楷體" fo:letter-spacing="0.002in"/>
    </style:style>
    <style:style style:name="T214" style:parent-style-name="預設段落字型" style:family="text">
      <style:text-properties style:font-name="標楷體" style:font-name-asian="標楷體" fo:letter-spacing="-0.0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P21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02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201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0.0027in"/>
    </style:style>
    <style:style style:name="T241" style:parent-style-name="預設段落字型" style:family="text">
      <style:text-properties style:font-name="標楷體" style:font-name-asian="標楷體" fo:letter-spacing="0.0055in"/>
    </style:style>
    <style:style style:name="T242" style:parent-style-name="預設段落字型" style:family="text">
      <style:text-properties style:font-name="標楷體" style:font-name-asian="標楷體" fo:letter-spacing="0.0055in"/>
    </style:style>
    <style:style style:name="T243" style:parent-style-name="預設段落字型" style:family="text">
      <style:text-properties style:font-name="標楷體" style:font-name-asian="標楷體" fo:letter-spacing="0.0055in"/>
    </style:style>
    <style:style style:name="T244" style:parent-style-name="預設段落字型" style:family="text">
      <style:text-properties style:font-name="標楷體" style:font-name-asian="標楷體" fo:letter-spacing="0.0055in"/>
    </style:style>
    <style:style style:name="T245" style:parent-style-name="預設段落字型" style:family="text">
      <style:text-properties style:font-name="標楷體" style:font-name-asian="標楷體" fo:letter-spacing="0.0055in"/>
    </style:style>
    <style:style style:name="T246" style:parent-style-name="預設段落字型" style:family="text">
      <style:text-properties style:font-name="標楷體" style:font-name-asian="標楷體" fo:letter-spacing="0.0055in"/>
    </style:style>
    <style:style style:name="T247" style:parent-style-name="預設段落字型" style:family="text">
      <style:text-properties style:font-name="標楷體" style:font-name-asian="標楷體" fo:letter-spacing="0.0055in"/>
    </style:style>
    <style:style style:name="T248" style:parent-style-name="預設段落字型" style:family="text">
      <style:text-properties style:font-name="標楷體" style:font-name-asian="標楷體" fo:letter-spacing="0.0055in"/>
    </style:style>
    <style:style style:name="T249" style:parent-style-name="預設段落字型" style:family="text">
      <style:text-properties style:font-name="標楷體" style:font-name-asian="標楷體" fo:letter-spacing="0.0055in"/>
    </style:style>
    <style:style style:name="P250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013in"/>
    </style:style>
    <style:style style:name="T252" style:parent-style-name="預設段落字型" style:family="text">
      <style:text-properties style:font-name="標楷體" style:font-name-asian="標楷體" fo:letter-spacing="0.0013in"/>
    </style:style>
    <style:style style:name="T253" style:parent-style-name="預設段落字型" style:family="text">
      <style:text-properties style:font-name="標楷體" style:font-name-asian="標楷體" fo:letter-spacing="0.0013in"/>
    </style:style>
    <style:style style:name="T254" style:parent-style-name="預設段落字型" style:family="text">
      <style:text-properties style:font-name="標楷體" style:font-name-asian="標楷體" fo:letter-spacing="0.001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0.0027in"/>
    </style:style>
    <style:style style:name="T257" style:parent-style-name="預設段落字型" style:family="text">
      <style:text-properties style:font-name="標楷體" style:font-name-asian="標楷體" fo:letter-spacing="0.0013in"/>
    </style:style>
    <style:style style:name="T258" style:parent-style-name="預設段落字型" style:family="text">
      <style:text-properties style:font-name="標楷體" style:font-name-asian="標楷體" fo:letter-spacing="0.0013in"/>
    </style:style>
    <style:style style:name="T259" style:parent-style-name="預設段落字型" style:family="text">
      <style:text-properties style:font-name="標楷體" style:font-name-asian="標楷體" fo:letter-spacing="0.003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0.0027in"/>
    </style:style>
    <style:style style:name="T262" style:parent-style-name="預設段落字型" style:family="text">
      <style:text-properties style:font-name="標楷體" style:font-name-asian="標楷體" fo:letter-spacing="0.00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0.0034in"/>
    </style:style>
    <style:style style:name="T269" style:parent-style-name="預設段落字型" style:family="text">
      <style:text-properties style:font-name="標楷體" style:font-name-asian="標楷體" fo:letter-spacing="0.0006in"/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01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0.0013in"/>
    </style:style>
    <style:style style:name="T275" style:parent-style-name="預設段落字型" style:family="text">
      <style:text-properties style:font-name="標楷體" style:font-name-asian="標楷體" fo:letter-spacing="0.001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0.0013in"/>
    </style:style>
    <style:style style:name="T279" style:parent-style-name="預設段落字型" style:family="text">
      <style:text-properties style:font-name="標楷體" style:font-name-asian="標楷體" fo:letter-spacing="-0.0006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P281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1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02in"/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0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02in"/>
    </style:style>
    <style:style style:name="T296" style:parent-style-name="預設段落字型" style:family="text">
      <style:text-properties style:font-name="標楷體" style:font-name-asian="標楷體" fo:letter-spacing="-0.002in"/>
    </style:style>
    <style:style style:name="T297" style:parent-style-name="預設段落字型" style:family="text">
      <style:text-properties style:font-name="標楷體" style:font-name-asian="標楷體" fo:letter-spacing="-0.002in"/>
    </style:style>
    <style:style style:name="T298" style:parent-style-name="預設段落字型" style:family="text">
      <style:text-properties style:font-name="標楷體" style:font-name-asian="標楷體" fo:letter-spacing="-0.002in"/>
    </style:style>
    <style:style style:name="T299" style:parent-style-name="預設段落字型" style:family="text">
      <style:text-properties style:font-name="標楷體" style:font-name-asian="標楷體" fo:letter-spacing="-0.002in"/>
    </style:style>
    <style:style style:name="T300" style:parent-style-name="預設段落字型" style:family="text">
      <style:text-properties style:font-name="標楷體" style:font-name-asian="標楷體" fo:letter-spacing="-0.0784in"/>
    </style:style>
    <style:style style:name="T301" style:parent-style-name="預設段落字型" style:family="text">
      <style:text-properties style:font-name="標楷體" style:font-name-asian="標楷體" fo:letter-spacing="-0.000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304" style:parent-style-name="預設段落字型" style:family="text">
      <style:text-properties style:font-name="標楷體" style:font-name-asian="標楷體" fo:letter-spacing="0.001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013in"/>
    </style:style>
    <style:style style:name="T307" style:parent-style-name="預設段落字型" style:family="text">
      <style:text-properties style:font-name="標楷體" style:font-name-asian="標楷體" fo:letter-spacing="0.0013in"/>
    </style:style>
    <style:style style:name="T308" style:parent-style-name="預設段落字型" style:family="text">
      <style:text-properties style:font-name="標楷體" style:font-name-asian="標楷體" fo:letter-spacing="0.0013in"/>
    </style:style>
    <style:style style:name="T309" style:parent-style-name="預設段落字型" style:family="text">
      <style:text-properties style:font-name="標楷體" style:font-name-asian="標楷體" fo:letter-spacing="0.0013in"/>
    </style:style>
    <style:style style:name="T310" style:parent-style-name="預設段落字型" style:family="text">
      <style:text-properties style:font-name="標楷體" style:font-name-asian="標楷體" fo:letter-spacing="0.0013in"/>
    </style:style>
    <style:style style:name="T311" style:parent-style-name="預設段落字型" style:family="text">
      <style:text-properties style:font-name="標楷體" style:font-name-asian="標楷體" fo:letter-spacing="0.0013in"/>
    </style:style>
    <style:style style:name="T312" style:parent-style-name="預設段落字型" style:family="text">
      <style:text-properties style:font-name="標楷體" style:font-name-asian="標楷體" fo:letter-spacing="-0.002in"/>
    </style:style>
    <style:style style:name="P313" style:parent-style-name="本文" style:family="paragraph">
      <style:paragraph-properties fo:line-height="90%" fo:margin-right="1.227in" fo:text-indent="-0.002in"/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784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T320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</text:span><text:span text:style-name="T5">版，</text:span><text:span text:style-name="T6">115.1.1</text:span><text:span text:style-name="T7">實施</text:span></text:p>
      <text:p text:style-name="P8"><text:span text:style-name="T9">茲就本人在中國大陸設有戶籍、領用中國大陸護照、身分證、定居證或居住證情形具結如下，如有不實，願負法律責任：</text:span></text:p>
      <text:p text:style-name="P10"><text:span text:style-name="T11">一、是否在中國大陸設有戶籍、領用中國大陸護照、身分證、定居證情形</text:span><text:span text:style-name="T12"><text:s/></text:span><text:span text:style-name="T13">(</text:span><text:span text:style-name="T14">如未填寫或拒絕填寫，將無法進用、送審、締約、換約或核派</text:span><text:span text:style-name="T15">)</text:span><text:span text:style-name="T16">：</text:span></text:p>
      <text:p text:style-name="P17"><text:span text:style-name="T18">□</text:span><text:span text:style-name="T19">本人沒有在中國大陸設有戶籍、領用中國大陸護照、身分證、定居</text:span><text:span text:style-name="T20">證。</text:span></text:p>
      <text:p text:style-name="P21"><text:span text:style-name="T22">□</text:span><text:span text:style-name="T23">本人在中國大陸設有戶籍，領用中國大陸護照、身分證、定居證：</text:span><text:span text:style-name="T24"><text:s/></text:span><text:span text:style-name="T25">(</text:span><text:span text:style-name="T26">請接續勾選以下選項，可複選</text:span><text:span text:style-name="T27">)</text:span></text:p>
      <text:p text:style-name="P28"><text:span text:style-name="T29">□</text:span><text:span text:style-name="T30">有中國大陸戶籍及身分證。</text:span></text:p>
      <text:p text:style-name="P31"><text:span text:style-name="T32">□</text:span><text:span text:style-name="T33">有中國大陸護照。</text:span></text:p>
      <text:p text:style-name="P34"><text:span text:style-name="T35">□</text:span><text:span text:style-name="T36">有中國大陸定居證。</text:span></text:p>
      <text:p text:style-name="P37"><text:span text:style-name="T38">二、是否領用中國大陸「居住證」及處理情形</text:span><text:span text:style-name="T39">(</text:span><text:span text:style-name="T40">如未填寫或拒絕填寫，應</text:span><text:span text:style-name="T41">由各用人機關造冊列管</text:span><text:span text:style-name="T42">)</text:span><text:span text:style-name="T43">：</text:span></text:p>
      <text:p text:style-name="P44"><text:span text:style-name="T45">(</text:span><text:span text:style-name="T46">一</text:span><text:span text:style-name="T47">)<text:s/></text:span><text:span text:style-name="T48">領用情形</text:span></text:p>
      <text:p text:style-name="P49"><text:span text:style-name="T50">□</text:span><text:span text:style-name="T51">從來沒有領用。</text:span><text:span text:style-name="T52">(</text:span><text:span text:style-name="T53">勾選此項者以下免填</text:span><text:span text:style-name="T54">)</text:span></text:p>
      <text:p text:style-name="P55"><text:span text:style-name="T56">□</text:span><text:span text:style-name="T57">曾經領用</text:span><text:span text:style-name="T58"><text:s/></text:span><text:span text:style-name="T59">(</text:span><text:span text:style-name="T60">證</text:span><text:span text:style-name="T61">號</text:span><text:span text:style-name="T62"><text:tab/></text:span><text:span text:style-name="T63">)</text:span><text:span text:style-name="T64">【已遺失者免填證號</text:span><text:span text:style-name="T65">】</text:span><text:span text:style-name="T66">，</text:span><text:span text:style-name="T67">取得時間</text:span><text:span text:style-name="T68">：</text:span></text:p>
      <text:p text:style-name="P69"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；取得原因</text:span><text:span text:style-name="T76">：</text:span><text:span text:style-name="T77"><text:tab/></text:span></text:p>
      <text:p text:style-name="P78"><text:span text:style-name="T79">(</text:span><text:span text:style-name="T80">二</text:span><text:span text:style-name="T81">)<text:s/></text:span><text:span text:style-name="T82">處理情形</text:span></text:p>
      <text:p text:style-name="P83"><text:span text:style-name="T84">□</text:span><text:span text:style-name="T85">該證件已失效</text:span><text:span text:style-name="T86">(</text:span><text:span text:style-name="T87">有效期限至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止</text:span><text:span text:style-name="T94">)</text:span><text:span text:style-name="T95">，本人承諾日後不再向中國大陸領用居住證。</text:span></text:p>
      <text:p text:style-name="P96"><text:span text:style-name="T97">□</text:span><text:span text:style-name="T98">該證件已遺失，本人承諾日後不再向中國大陸領用居住證。</text:span></text:p>
      <text:p text:style-name="P99"><text:span text:style-name="T100">□</text:span><text:span text:style-name="T101">該證件已剪角並由服務機關</text:span><text:span text:style-name="T102">(</text:span><text:span text:style-name="T103">構</text:span><text:span text:style-name="T104">)</text:span><text:span text:style-name="T105">學校收繳留存，本人承諾日後不再</text:span><text:span text:style-name="T106">向中國大陸領用居住證。</text:span></text:p>
      <text:p text:style-name="P107"><text:span text:style-name="T108">□</text:span><text:span text:style-name="T109">其他</text:span><text:span text:style-name="T110">(</text:span><text:span text:style-name="T111">請簡要說明</text:span><text:span text:style-name="T112">)</text:span><text:span text:style-name="T113"><text:s/></text:span><text:span text:style-name="T114">：</text:span><text:span text:style-name="T115"><text:tab/></text:span><text:span text:style-name="T116"><text:s/></text:span></text:p>
      <text:p text:style-name="P117"/>
      <text:p text:style-name="P118"><text:span text:style-name="T119">具結人：</text:span></text:p>
      <text:p text:style-name="P120">國民身分證統一編號：</text:p>
      <text:p text:style-name="P121">服務機關（構）學校：</text:p>
      <text:p text:style-name="P122"><text:span text:style-name="T123">擬任職務（現職</text:span><text:span text:style-name="T124">）</text:span><text:span text:style-name="T125">：</text:span></text:p>
      <text:p text:style-name="P126"/>
      <text:p text:style-name="P127"><text:span text:style-name="T128">中華民</text:span><text:span text:style-name="T129">國</text:span><text:span text:style-name="T130"><text:s text:c="3"/></text:span><text:span text:style-name="T131"><text:tab/><text:s text:c="2"/></text:span><text:span text:style-name="T132">年</text:span><text:span text:style-name="T133"><text:tab/><text:s text:c="3"/></text:span><text:span text:style-name="T134">月</text:span><text:span text:style-name="T135"><text:tab/><text:s text:c="3"/></text:span><text:span text:style-name="T136">日</text:span></text:p>
      <text:soft-page-break/>
      <text:p text:style-name="P137"><text:span text:style-name="T138">備註：</text:span></text:p>
      <text:p text:style-name="P139"><text:span text:style-name="T140">一、請具結人依實際情形分別於具結書</text:span><text:span text:style-name="T141">□</text:span><text:span text:style-name="T142">欄內打「</text:span><text:span text:style-name="T143">🗸</text:span><text:span text:style-name="T144">」。</text:span></text:p>
      <text:p text:style-name="P145"><text:span text:style-name="T146">二、辦理依據：</text:span></text:p>
      <text:p text:style-name="P147"><text:span text:style-name="T148">(</text:span><text:span text:style-name="T149">一</text:span><text:span text:style-name="T150">)</text:span><text:span text:style-name="T151">臺灣地區與大陸地區人民關係條例相關規定</text:span><text:span text:style-name="T152">:</text:span></text:p>
      <text:list text:style-name="LFO1" text:continue-numbering="true">
        <text:list-item>
          <text:p text:style-name="P153"><text:span text:style-name="T154">第</text:span><text:span text:style-name="T155">9</text:span><text:span text:style-name="T156">條之</text:span><text:span text:style-name="T157">1</text:span><text:span text:style-name="T15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59"><text:span text:style-name="T160">第</text:span><text:span text:style-name="T161">21</text:span><text:span text:style-name="T162">條第</text:span><text:span text:style-name="T163">1</text:span><text:span text:style-name="T164">項：大陸地區人民經許可進入臺灣地區者，除法律另有規定外，非在臺灣地區設</text:span><text:span text:style-name="T165">有戶籍滿</text:span><text:span text:style-name="T166">1</text:span><text:span text:style-name="T167">0</text:span><text:span text:style-name="T168">年，不得登記為公職候選人、擔任公教或公營事業機關</text:span><text:span text:style-name="T169">（</text:span><text:span text:style-name="T170">構）</text:span><text:span text:style-name="T171">人員及組織政</text:span><text:span text:style-name="T172">黨；非在臺灣地區設有戶籍滿</text:span><text:span text:style-name="T173">2</text:span><text:span text:style-name="T174">0</text:span><text:span text:style-name="T175">年，不得擔任情報機關</text:span><text:span text:style-name="T176">（</text:span><text:span text:style-name="T177">構</text:span><text:span text:style-name="T178">）人員，或國防機關</text:span><text:span text:style-name="T179">（</text:span><text:span text:style-name="T180">構</text:span><text:span text:style-name="T181">）</text:span><text:span text:style-name="T182">之下列人員：</text:span><text:span text:style-name="T183">○</text:span><text:span text:style-name="T184">1</text:span><text:span text:style-name="T185"><text:s/></text:span><text:span text:style-name="T186">志願役軍官、士官及士兵。</text:span><text:span text:style-name="T187">○</text:span><text:span text:style-name="T188">2<text:s/></text:span><text:span text:style-name="T189">義務役軍官及士官。</text:span><text:span text:style-name="T190">○</text:span><text:span text:style-name="T191">3<text:s/></text:span><text:span text:style-name="T192">文職、教職及國軍聘雇人員。</text:span></text:p>
        </text:list-item>
      </text:list>
      <text:p text:style-name="P193"><text:span text:style-name="T194">(</text:span><text:span text:style-name="T195">二</text:span><text:span text:style-name="T196">)</text:span><text:span text:style-name="T197">大陸委員會</text:span><text:span text:style-name="T198">1</text:span><text:span text:style-name="T199">1</text:span><text:span text:style-name="T200">4</text:span><text:span text:style-name="T201">年</text:span><text:span text:style-name="T202">4</text:span><text:span text:style-name="T203">月</text:span><text:span text:style-name="T204">1</text:span><text:span text:style-name="T205">6</text:span><text:span text:style-name="T206">日陸法字第</text:span><text:span text:style-name="T207">1140</text:span><text:span text:style-name="T208">4</text:span><text:span text:style-name="T209">0</text:span><text:span text:style-name="T210">0</text:span><text:span text:style-name="T211">36</text:span><text:span text:style-name="T212">1</text:span><text:span text:style-name="T213">號令：臺灣人民領有中共居民身分證或定居</text:span><text:span text:style-name="T214">證，均屬違反臺灣地區與大陸地區人民關係條例第</text:span><text:span text:style-name="T215">9</text:span><text:span text:style-name="T216">條之</text:span><text:span text:style-name="T217">1</text:span><text:span text:style-name="T218">規定。</text:span></text:p>
      <text:p text:style-name="P219"><text:span text:style-name="T220">(</text:span><text:span text:style-name="T221">三</text:span><text:span text:style-name="T222">)</text:span><text:span text:style-name="T223">行政院秘書長</text:span><text:span text:style-name="T224">114</text:span><text:span text:style-name="T225">年</text:span><text:span text:style-name="T226">5</text:span><text:span text:style-name="T227">月</text:span><text:span text:style-name="T228">19</text:span><text:span text:style-name="T229">日院臺法長字第</text:span><text:span text:style-name="T230">11</text:span><text:span text:style-name="T231">40</text:span><text:span text:style-name="T232">610014</text:span><text:span text:style-name="T233">、</text:span><text:span text:style-name="T234">1</text:span><text:span text:style-name="T235">14061</text:span><text:span text:style-name="T236">0</text:span><text:span text:style-name="T237">014A</text:span><text:span text:style-name="T238"><text:s/></text:span><text:span text:style-name="T239">號函：禁止現職軍公教</text:span><text:span text:style-name="T240">人員申領持用中國大陸居住證，倘現職軍公教人員違反規定申領持用居住證，亦未於服務</text:span><text:span text:style-name="T241">機關</text:span><text:span text:style-name="T242">(</text:span><text:span text:style-name="T243">構</text:span><text:span text:style-name="T244">)</text:span><text:span text:style-name="T245">學校清查據實以告，經發現後應由各用人機關</text:span><text:span text:style-name="T246">(</text:span><text:span text:style-name="T247">構</text:span><text:span text:style-name="T248">)</text:span><text:span text:style-name="T249">學校，本於權責予以適當處置。</text:span></text:p>
      <text:p text:style-name="P250"><text:span text:style-name="T251">(</text:span><text:span text:style-name="T252">四</text:span><text:span text:style-name="T253">)</text:span><text:span text:style-name="T254">大陸委員會</text:span><text:span text:style-name="T255">11</text:span><text:span text:style-name="T256">4</text:span><text:span text:style-name="T257">年</text:span><text:span text:style-name="T258">8</text:span><text:span text:style-name="T259">月</text:span><text:span text:style-name="T260">1</text:span><text:span text:style-name="T261">2</text:span><text:span text:style-name="T262">日陸法字第</text:span><text:span text:style-name="T263">11404</text:span><text:span text:style-name="T264">0</text:span><text:span text:style-name="T265">0</text:span><text:span text:style-name="T266">9</text:span><text:span text:style-name="T267">7</text:span><text:span text:style-name="T268">1</text:span><text:span text:style-name="T269">號函：軍公教人員常態化、制度化查核機制</text:span><text:span text:style-name="T270">於</text:span><text:span text:style-name="T271">11</text:span><text:span text:style-name="T272">5</text:span><text:span text:style-name="T273">年</text:span><text:span text:style-name="T274">1</text:span><text:span text:style-name="T275">月</text:span><text:span text:style-name="T276">1</text:span><text:span text:style-name="T277">日正式施行；各用人機關（</text:span><text:span text:style-name="T278">構）</text:span><text:span text:style-name="T279">學校應依「常態化、制度化查核人員範圍表」</text:span><text:span text:style-name="T280">辦理相關查核作業。</text:span></text:p>
      <text:p text:style-name="P281"><text:span text:style-name="T282">三、行政院大陸委員會</text:span><text:span text:style-name="T283">1</text:span><text:span text:style-name="T284">0</text:span><text:span text:style-name="T285">5</text:span><text:span text:style-name="T286">年</text:span><text:span text:style-name="T287">10</text:span><text:span text:style-name="T288">月</text:span><text:span text:style-name="T289">2</text:span><text:span text:style-name="T290">7</text:span><text:span text:style-name="T291">日陸法字第</text:span><text:span text:style-name="T292">10</text:span><text:span text:style-name="T293">5</text:span><text:span text:style-name="T294">9909480</text:span><text:span text:style-name="T295">號函：關於各機關</text:span><text:span text:style-name="T296">(</text:span><text:span text:style-name="T297">構</text:span><text:span text:style-name="T298">)</text:span><text:span text:style-name="T299">、學校之臨時人員（按：現有約用人員</text:span><text:span text:style-name="T300">）</text:span><text:span text:style-name="T301">，非屬臺灣地區與大陸地區人民關係條例第</text:span><text:span text:style-name="T302">21</text:span><text:span text:style-name="T303">條之規範範圍，不受在</text:span><text:span text:style-name="T304">臺灣設有戶籍滿</text:span><text:span text:style-name="T305">1</text:span><text:span text:style-name="T306">0</text:span><text:span text:style-name="T307">年之限制；惟各用人機關</text:span><text:span text:style-name="T308">(</text:span><text:span text:style-name="T309">構</text:span><text:span text:style-name="T310">)</text:span><text:span text:style-name="T311">、學校於進用相關人員時，仍應遵守其他有</text:span><text:span text:style-name="T312">關法令規定，並應審酌其機關性質及工作內容，審慎考量評估是否適宜進用。</text:span></text:p>
      <text:p text:style-name="P313"><text:span text:style-name="T314">四、所指「領用」包含申領（換領、補領</text:span><text:span text:style-name="T315">）</text:span><text:span text:style-name="T316">、持用各種中國大陸相關身分證件。五、所領用之中國大陸居住證已失效者，無需由所服務機關</text:span><text:span text:style-name="T317">(</text:span><text:span text:style-name="T318">構</text:span><text:span text:style-name="T319">)</text:span><text:span text:style-name="T32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4T08:56:00Z</meta:creation-date>
    <dc:date>2026-02-04T08:56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