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YaHei Bold" svg:font-family="&quot;Microsoft YaHei Bold&quot;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icrosoft YaHei Bold" style:font-name-asian="Microsoft YaHei Bold" style:font-name-complex="Microsoft YaHei Bold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EFB0"/>
    </style:style>
    <style:style style:name="ce4" style:family="table-cell" style:parent-style-name="Default" style:data-style-name="N0">
      <style:table-cell-properties style:vertical-align="middle" fo:wrap-option="wrap" fo:background-color="#FFEFB0" style:repeat-content="false"/>
      <style:paragraph-properties fo:text-align="center"/>
      <style:text-properties style:font-name="Microsoft YaHei Bold" style:font-name-asian="Microsoft YaHei Bold" style:font-name-complex="Microsoft YaHei Bold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icrosoft YaHei" style:font-name-asian="Microsoft YaHei" style:font-name-complex="Microsoft YaHei"/>
    </style:style>
    <style:style style:name="ce7" style:family="table-cell" style:parent-style-name="Default" style:data-style-name="N0">
      <style:table-cell-properties fo:background-color="#F7C7AC"/>
    </style:style>
    <style:style style:name="ce8" style:family="table-cell" style:parent-style-name="Default" style:data-style-name="N0">
      <style:table-cell-properties style:vertical-align="middle" fo:wrap-option="wrap" fo:background-color="#F7C7AC" style:repeat-content="false"/>
      <style:paragraph-properties fo:text-align="center"/>
      <style:text-properties style:font-name="Microsoft YaHei Bold" style:font-name-asian="Microsoft YaHei Bold" style:font-name-complex="Microsoft YaHei Bold" fo:font-size="18pt" style:font-size-asian="18pt" style:font-size-complex="18pt"/>
    </style:style>
    <style:style style:name="ce9" style:family="table-cell" style:parent-style-name="Default" style:data-style-name="N0">
      <style:table-cell-properties fo:background-color="#F2CEEF"/>
    </style:style>
    <style:style style:name="ce10" style:family="table-cell" style:parent-style-name="Default" style:data-style-name="N0">
      <style:table-cell-properties style:vertical-align="middle" fo:wrap-option="wrap" fo:background-color="#F2CEEF" style:repeat-content="false"/>
      <style:paragraph-properties fo:text-align="center"/>
      <style:text-properties style:font-name="Microsoft YaHei Bold" style:font-name-asian="Microsoft YaHei Bold" style:font-name-complex="Microsoft YaHei Bold" fo:font-size="18pt" style:font-size-asian="18pt" style:font-size-complex="18pt"/>
    </style:style>
    <style:style style:name="ce11" style:family="table-cell" style:parent-style-name="Default" style:data-style-name="N0">
      <style:table-cell-properties fo:background-color="#CAEDFB"/>
    </style:style>
    <style:style style:name="ce12" style:family="table-cell" style:parent-style-name="Default" style:data-style-name="N0">
      <style:table-cell-properties style:vertical-align="middle" fo:wrap-option="wrap" fo:background-color="#CAEDFB" style:repeat-content="false"/>
      <style:paragraph-properties fo:text-align="center"/>
      <style:text-properties style:font-name="Microsoft YaHei Bold" style:font-name-asian="Microsoft YaHei Bold" style:font-name-complex="Microsoft YaHei Bold" fo:font-size="18pt" style:font-size-asian="18pt" style:font-size-complex="18pt"/>
    </style:style>
    <style:style style:name="ce13" style:family="table-cell" style:parent-style-name="Default" style:data-style-name="N0">
      <style:table-cell-properties fo:background-color="#DAF2D0"/>
    </style:style>
    <style:style style:name="ce14" style:family="table-cell" style:parent-style-name="Default" style:data-style-name="N0">
      <style:table-cell-properties style:vertical-align="middle" fo:wrap-option="wrap" fo:background-color="#DAF2D0" style:repeat-content="false"/>
      <style:paragraph-properties fo:text-align="center"/>
      <style:text-properties style:font-name="Microsoft YaHei Bold" style:font-name-asian="Microsoft YaHei Bold" style:font-name-complex="Microsoft YaHei Bold" fo:font-size="18pt" style:font-size-asian="18pt" style:font-size-complex="18pt"/>
    </style:style>
    <style:style style:name="ce15" style:family="table-cell" style:parent-style-name="Default" style:data-style-name="N0">
      <style:table-cell-properties fo:background-color="#FFEFB0"/>
    </style:style>
    <style:style style:name="ce16" style:family="table-cell" style:parent-style-name="Default" style:data-style-name="N0">
      <style:table-cell-properties style:vertical-align="middle" fo:wrap-option="wrap" fo:background-color="#FFEFB0" style:repeat-content="false"/>
      <style:paragraph-properties fo:text-align="center"/>
      <style:text-properties style:font-name="Microsoft YaHei" style:font-name-asian="Microsoft YaHei" style:font-name-complex="Microsoft YaHei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Microsoft YaHei" style:font-name-asian="Microsoft YaHei" style:font-name-complex="Microsoft YaHei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76.8pt" style:use-optimal-row-height="true" fo:break-before="auto"/>
    </style:style>
    <style:style style:name="ro5" style:family="table-row">
      <style:table-row-properties style:row-height="115.2pt" style:use-optimal-row-height="true" fo:break-before="auto"/>
    </style:style>
    <style:style style:name="ro6" style:family="table-row">
      <style:table-row-properties style:row-height="96pt" style:use-optimal-row-height="true" fo:break-before="auto"/>
    </style:style>
    <style:style style:name="ro7" style:family="table-row">
      <style:table-row-properties style:row-height="134.4pt" style:use-optimal-row-height="true" fo:break-before="auto"/>
    </style:style>
    <style:style style:name="ro8" style:family="table-row">
      <style:table-row-properties style:row-height="64.95pt" style:use-optimal-row-height="false" fo:break-before="auto"/>
    </style:style>
    <style:style style:name="ro9" style:family="table-row">
      <style:table-row-properties style:row-height="57.6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" table:default-cell-style-name="ce1"/>
        <table:table-column table:style-name="co2" table:number-columns-repeated="10" table:default-cell-style-name="ce1"/>
        <table:table-column table:style-name="co3" table:number-columns-repeated="16361" table:default-cell-style-name="ce1"/>
        <table:table-row table:style-name="ro1">
          <table:table-cell table:number-columns-repeated="6" table:style-name="ce1"/>
          <table:table-cell office:value-type="string" table:number-columns-spanned="11" table:number-rows-spanned="1" table:style-name="ce18">
            <text:p>舞臺</text:p>
          </table:table-cell>
          <table:covered-table-cell table:number-columns-repeated="10"/>
          <table:table-cell table:number-columns-repeated="16367" table:style-name="ce1"/>
        </table:table-row>
        <table:table-row table:style-name="ro2">
          <table:table-cell table:style-name="ce1"/>
          <table:table-cell table:number-columns-repeated="4" table:style-name="ce9"/>
          <table:table-cell office:value-type="string" table:style-name="ce10">
            <text:p>第四區</text:p>
          </table:table-cell>
          <table:table-cell table:number-columns-repeated="5" table:style-name="ce9"/>
          <table:table-cell table:number-columns-repeated="2" table:style-name="ce1"/>
          <table:table-cell table:number-columns-repeated="4" table:style-name="ce11"/>
          <table:table-cell office:value-type="string" table:style-name="ce12">
            <text:p>第三區</text:p>
          </table:table-cell>
          <table:table-cell table:number-columns-repeated="5" table:style-name="ce11"/>
          <table:table-cell table:number-columns-repeated="16361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style-name="ce3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6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5">
            <text:p>貴賓席</text:p>
          </table:table-cell>
          <table:table-cell office:value-type="string" table:style-name="ce5">
            <text:p>貴賓席</text:p>
          </table:table-cell>
          <table:table-cell office:value-type="string" table:style-name="ce5">
            <text:p>貴賓席</text:p>
          </table:table-cell>
          <table:table-cell office:value-type="string" table:style-name="ce5">
            <text:p>貴賓席</text:p>
          </table:table-cell>
          <table:table-cell office:value-type="string" table:style-name="ce5">
            <text:p>貴賓席</text:p>
          </table:table-cell>
          <table:table-cell office:value-type="string" table:style-name="ce5">
            <text:p>貴賓席</text:p>
          </table:table-cell>
          <table:table-cell office:value-type="string" table:style-name="ce5">
            <text:p>貴賓席</text:p>
          </table:table-cell>
          <table:table-cell office:value-type="string" table:style-name="ce5">
            <text:p>貴賓席</text:p>
          </table:table-cell>
          <table:table-cell office:value-type="string" table:style-name="ce5">
            <text:p>貴賓席</text:p>
          </table:table-cell>
          <table:table-cell office:value-type="string" table:style-name="ce5">
            <text:p>貴賓席</text:p>
          </table:table-cell>
          <table:table-cell table:style-name="ce4"/>
          <table:table-cell office:value-type="float" office:value="1" table:style-name="ce2">
            <text:p>1</text:p>
          </table:table-cell>
          <table:table-cell office:value-type="string" table:style-name="ce5">
            <text:p>縣長</text:p>
          </table:table-cell>
          <table:table-cell office:value-type="string" table:style-name="ce5">
            <text:p>貴賓席</text:p>
          </table:table-cell>
          <table:table-cell office:value-type="string" table:style-name="ce5">
            <text:p>貴賓席</text:p>
          </table:table-cell>
          <table:table-cell office:value-type="string" table:style-name="ce5">
            <text:p>貴賓席</text:p>
          </table:table-cell>
          <table:table-cell office:value-type="string" table:style-name="ce5">
            <text:p>貴賓席</text:p>
          </table:table-cell>
          <table:table-cell office:value-type="string" table:style-name="ce5">
            <text:p>貴賓席</text:p>
          </table:table-cell>
          <table:table-cell office:value-type="string" table:style-name="ce5">
            <text:p>貴賓席</text:p>
          </table:table-cell>
          <table:table-cell office:value-type="string" table:style-name="ce5">
            <text:p>貴賓席</text:p>
          </table:table-cell>
          <table:table-cell office:value-type="string" table:style-name="ce5">
            <text:p>貴賓席</text:p>
          </table:table-cell>
          <table:table-cell office:value-type="string" table:style-name="ce5">
            <text:p>貴賓席</text:p>
          </table:table-cell>
          <table:table-cell table:number-columns-repeated="16361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5">
            <text:p>319彰化縣立芬園國民中學</text:p>
            <text:p>陳品蓉20年護理人員</text:p>
          </table:table-cell>
          <table:table-cell office:value-type="string" table:style-name="ce5">
            <text:p>320彰化縣立明倫國民中學</text:p>
            <text:p>陳信貞10年護理人員</text:p>
          </table:table-cell>
          <table:table-cell office:value-type="string" table:style-name="ce5">
            <text:p>321彰化縣立彰泰國民中學</text:p>
            <text:p>張羿雯10年護理人員</text:p>
          </table:table-cell>
          <table:table-cell office:value-type="string" table:style-name="ce5">
            <text:p>322北斗鎮北斗國民小學</text:p>
            <text:p>詹美霞10年護理人員</text:p>
          </table:table-cell>
          <table:table-cell office:value-type="string" table:style-name="ce5">
            <text:p>323田中鎮三潭國民小學</text:p>
            <text:p>謝美秀10年護理人員</text:p>
          </table:table-cell>
          <table:table-cell office:value-type="string" table:style-name="ce5">
            <text:p>324社頭鄉社頭國民小學</text:p>
            <text:p>吳如玉護理人員</text:p>
          </table:table-cell>
          <table:table-cell office:value-type="string" table:style-name="ce5">
            <text:p>325彰化縣立溪陽國民中學</text:p>
            <text:p>嚴玲芬護理人員</text:p>
          </table:table-cell>
          <table:table-cell office:value-type="string" table:style-name="ce5">
            <text:p>326埤頭鄉埤頭國民小學</text:p>
            <text:p>李芸蓁護理人員</text:p>
          </table:table-cell>
          <table:table-cell office:value-type="string" table:style-name="ce5">
            <text:p>327永靖鄉德興國民小學</text:p>
            <text:p>蘇秋燁護理人員</text:p>
          </table:table-cell>
          <table:table-cell office:value-type="string" table:style-name="ce5">
            <text:p>328彰化縣私立北斗育心幼兒園</text:p>
            <text:p>張美娟園長</text:p>
          </table:table-cell>
          <table:table-cell table:style-name="ce4"/>
          <table:table-cell office:value-type="float" office:value="2" table:style-name="ce2">
            <text:p>2</text:p>
          </table:table-cell>
          <table:table-cell office:value-type="string" table:style-name="ce5">
            <text:p>219彰化縣立和美高級中學</text:p>
            <text:p>林松郁教師</text:p>
          </table:table-cell>
          <table:table-cell office:value-type="string" table:style-name="ce5">
            <text:p>220彰化縣立和美高級中學</text:p>
            <text:p>胡乾生教師</text:p>
          </table:table-cell>
          <table:table-cell office:value-type="string" table:style-name="ce5">
            <text:p>221彰化縣立彰化藝術高級中學</text:p>
            <text:p>陳加芳教師</text:p>
          </table:table-cell>
          <table:table-cell office:value-type="string" table:style-name="ce5">
            <text:p>222彰化縣立彰安國民中學</text:p>
            <text:p>林明賢教師</text:p>
          </table:table-cell>
          <table:table-cell office:value-type="string" table:style-name="ce5">
            <text:p>223彰化縣立彰安國民中學</text:p>
            <text:p>林可依教師</text:p>
          </table:table-cell>
          <table:table-cell office:value-type="string" table:style-name="ce5">
            <text:p>224彰化縣立彰安國民中學</text:p>
            <text:p>徐詩媛教師</text:p>
          </table:table-cell>
          <table:table-cell office:value-type="string" table:style-name="ce5">
            <text:p>225彰化縣立彰興國民中學</text:p>
            <text:p>洪寳蓮教師</text:p>
          </table:table-cell>
          <table:table-cell office:value-type="string" table:style-name="ce5">
            <text:p>226彰化縣立彰興國民中學</text:p>
            <text:p>吳宜靜教師</text:p>
          </table:table-cell>
          <table:table-cell office:value-type="string" table:style-name="ce5">
            <text:p>227彰化縣立彰興國民中學</text:p>
            <text:p>羅裕雯教師</text:p>
          </table:table-cell>
          <table:table-cell office:value-type="string" table:style-name="ce5">
            <text:p>228彰化縣立彰興國民中學</text:p>
            <text:p>蔡嘉衛教師</text:p>
          </table:table-cell>
          <table:table-cell table:number-columns-repeated="1636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5">
            <text:p>329彰化縣私立福安幼兒園</text:p>
            <text:p>蘇玉緞園長</text:p>
          </table:table-cell>
          <table:table-cell office:value-type="string" table:style-name="ce5">
            <text:p>330彰化縣私立立人幼兒園</text:p>
            <text:p>林紝蕙園長</text:p>
          </table:table-cell>
          <table:table-cell office:value-type="string" table:style-name="ce5">
            <text:p>331彰化縣溪湖鎮立幼兒園</text:p>
            <text:p>張淑珠園長</text:p>
          </table:table-cell>
          <table:table-cell office:value-type="string" table:style-name="ce5">
            <text:p>332彰化縣埔心鄉立幼兒園</text:p>
            <text:p>張美惠教保服務人員</text:p>
          </table:table-cell>
          <table:table-cell office:value-type="string" table:style-name="ce5">
            <text:p>333彰化縣埔鹽鄉立幼兒園</text:p>
            <text:p>楊青瑀教保服務人員</text:p>
          </table:table-cell>
          <table:table-cell office:value-type="string" table:style-name="ce5">
            <text:p>334彰化縣埔鹽鄉立幼兒園</text:p>
            <text:p>陳素琴教保服務人員</text:p>
          </table:table-cell>
          <table:table-cell office:value-type="string" table:style-name="ce5">
            <text:p>335彰化縣私立青青幼兒園</text:p>
            <text:p>張菁惠教保服務人員</text:p>
          </table:table-cell>
          <table:table-cell office:value-type="string" table:style-name="ce5">
            <text:p>336彰化縣私立大統幼兒園</text:p>
            <text:p>吳高桂教保服務人員</text:p>
          </table:table-cell>
          <table:table-cell office:value-type="string" table:style-name="ce5">
            <text:p>337彰化縣私立大統幼兒園</text:p>
            <text:p>楊惠雅教保服務人員</text:p>
          </table:table-cell>
          <table:table-cell office:value-type="string" table:style-name="ce5">
            <text:p>338彰化縣芬園鄉立幼兒園</text:p>
            <text:p>黃怡惠教保服務人員</text:p>
          </table:table-cell>
          <table:table-cell table:style-name="ce4"/>
          <table:table-cell office:value-type="float" office:value="3" table:style-name="ce2">
            <text:p>3</text:p>
          </table:table-cell>
          <table:table-cell office:value-type="string" table:style-name="ce5">
            <text:p>229彰化縣立彰泰國民中學</text:p>
            <text:p>劉家榮教師</text:p>
          </table:table-cell>
          <table:table-cell office:value-type="string" table:style-name="ce5">
            <text:p>230彰化縣立彰泰國民中學</text:p>
            <text:p>張勤道教師</text:p>
          </table:table-cell>
          <table:table-cell office:value-type="string" table:style-name="ce5">
            <text:p>231彰化縣立彰泰國民中學</text:p>
            <text:p>蕭巧枚教師</text:p>
          </table:table-cell>
          <table:table-cell office:value-type="string" table:style-name="ce5">
            <text:p>232彰化縣立彰泰國民中學</text:p>
            <text:p>賴嵐香教師</text:p>
          </table:table-cell>
          <table:table-cell office:value-type="string" table:style-name="ce5">
            <text:p>233彰化縣立彰泰國民中學</text:p>
            <text:p>卓惠芬教師</text:p>
          </table:table-cell>
          <table:table-cell office:value-type="string" table:style-name="ce5">
            <text:p>234彰化縣立大同國民中學</text:p>
            <text:p>許巧吟教師</text:p>
          </table:table-cell>
          <table:table-cell office:value-type="string" table:style-name="ce5">
            <text:p>235彰化縣立大同國民中學</text:p>
            <text:p>王教哲教師</text:p>
          </table:table-cell>
          <table:table-cell office:value-type="string" table:style-name="ce5">
            <text:p>236彰化縣立大同國民中學</text:p>
            <text:p>卓佳儀教師</text:p>
          </table:table-cell>
          <table:table-cell office:value-type="string" table:style-name="ce5">
            <text:p>237彰化縣立大同國民中學</text:p>
            <text:p>林宗達教師</text:p>
          </table:table-cell>
          <table:table-cell office:value-type="string" table:style-name="ce5">
            <text:p>238彰化縣立大同國民中學</text:p>
            <text:p>黃翊彰教師</text:p>
          </table:table-cell>
          <table:table-cell table:number-columns-repeated="16361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5">
            <text:p>339彰化縣芬園鄉立幼兒園</text:p>
            <text:p>陳筠絜教保服務人員</text:p>
          </table:table-cell>
          <table:table-cell office:value-type="string" table:style-name="ce5">
            <text:p>340彰化縣社頭鄉立幼兒園</text:p>
            <text:p>陳雅貞教保服務人員</text:p>
          </table:table-cell>
          <table:table-cell office:value-type="string" table:style-name="ce5">
            <text:p>341彰化縣員林市僑信國民小學附設幼兒園</text:p>
            <text:p>高家臻教保服務人員</text:p>
          </table:table-cell>
          <table:table-cell office:value-type="string" table:style-name="ce5">
            <text:p>342彰化縣私立發現藝術幼兒園</text:p>
            <text:p>王美靖教保服務人員</text:p>
          </table:table-cell>
          <table:table-cell office:value-type="string" table:style-name="ce5">
            <text:p>343彰化縣私立發現藝術幼兒園</text:p>
            <text:p>林美如教保服務人員</text:p>
          </table:table-cell>
          <table:table-cell office:value-type="string" table:style-name="ce5">
            <text:p>344彰化縣私立福興文開幼兒園</text:p>
            <text:p>許淑鈴教保服務人員</text:p>
          </table:table-cell>
          <table:table-cell office:value-type="string" table:style-name="ce5">
            <text:p>345彰化縣竹塘鄉立幼兒園</text:p>
            <text:p>林姿巧教保服務人員</text:p>
          </table:table-cell>
          <table:table-cell office:value-type="string" table:style-name="ce5">
            <text:p>346彰化縣埔心鄉立幼兒園</text:p>
            <text:p>洪佩如教保服務人員</text:p>
          </table:table-cell>
          <table:table-cell office:value-type="string" table:style-name="ce5">
            <text:p>347彰化縣私立青青幼兒園</text:p>
            <text:p>張翠華教保服務人員</text:p>
          </table:table-cell>
          <table:table-cell office:value-type="string" table:style-name="ce5">
            <text:p>348彰化縣田尾鄉立幼兒園</text:p>
            <text:p>邱靖婷教保服務人員</text:p>
          </table:table-cell>
          <table:table-cell table:style-name="ce4"/>
          <table:table-cell office:value-type="float" office:value="4" table:style-name="ce2">
            <text:p>4</text:p>
          </table:table-cell>
          <table:table-cell office:value-type="string" table:style-name="ce5">
            <text:p>239彰化縣立大同國民中學</text:p>
            <text:p>劉耀仁教師</text:p>
          </table:table-cell>
          <table:table-cell office:value-type="string" table:style-name="ce5">
            <text:p>240彰化縣立明倫國民中學</text:p>
            <text:p>林之婷教師</text:p>
          </table:table-cell>
          <table:table-cell office:value-type="string" table:style-name="ce5">
            <text:p>241彰化縣立永靖國民中學</text:p>
            <text:p>許淨怡教師</text:p>
          </table:table-cell>
          <table:table-cell office:value-type="string" table:style-name="ce5">
            <text:p>242彰化縣立永靖國民中學</text:p>
            <text:p>陳靖雯教師</text:p>
          </table:table-cell>
          <table:table-cell office:value-type="string" table:style-name="ce5">
            <text:p>243彰化縣立永靖國民中學</text:p>
            <text:p>黃彥統教師</text:p>
          </table:table-cell>
          <table:table-cell office:value-type="string" table:style-name="ce5">
            <text:p>244彰化縣立永靖國民中學</text:p>
            <text:p>許英傑教師</text:p>
          </table:table-cell>
          <table:table-cell office:value-type="string" table:style-name="ce5">
            <text:p>245彰化縣立永靖國民中學</text:p>
            <text:p>蕭淑麗教師</text:p>
          </table:table-cell>
          <table:table-cell office:value-type="string" table:style-name="ce5">
            <text:p>246彰化縣立永靖國民中學</text:p>
            <text:p>林啟哲教師</text:p>
          </table:table-cell>
          <table:table-cell office:value-type="string" table:style-name="ce5">
            <text:p>247彰化縣立永靖國民中學</text:p>
            <text:p>江偉慈教師</text:p>
          </table:table-cell>
          <table:table-cell office:value-type="string" table:style-name="ce5">
            <text:p>248彰化縣立竹塘國民中學</text:p>
            <text:p>潘韻如教師</text:p>
          </table:table-cell>
          <table:table-cell table:number-columns-repeated="16361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5">
            <text:p>349彰化縣田尾鄉立幼兒園</text:p>
            <text:p>廖梅雀教保服務人員</text:p>
          </table:table-cell>
          <table:table-cell office:value-type="string" table:style-name="ce5">
            <text:p>350彰化縣私立大統幼兒園</text:p>
            <text:p>黃綉玲教保服務人員</text:p>
          </table:table-cell>
          <table:table-cell office:value-type="string" table:style-name="ce5">
            <text:p>351彰化縣溪湖鎮立幼兒園</text:p>
            <text:p>郭筱雲教保服務人員</text:p>
          </table:table-cell>
          <table:table-cell office:value-type="string" table:style-name="ce5">
            <text:p>352彰化縣私立嘉年華幼兒園</text:p>
            <text:p>王詩芸教保服務人員</text:p>
          </table:table-cell>
          <table:table-cell office:value-type="string" table:style-name="ce5">
            <text:p>353彰化縣私立理想園幼兒園</text:p>
            <text:p>劉愉婕教保服務人員</text:p>
          </table:table-cell>
          <table:table-cell office:value-type="string" table:style-name="ce5">
            <text:p>354彰化縣私立西門幼兒園</text:p>
            <text:p>吳淑珍教保服務人員</text:p>
          </table:table-cell>
          <table:table-cell office:value-type="string" table:style-name="ce5">
            <text:p>355彰化縣育英非營利幼兒園</text:p>
            <text:p>鄭淑怡教保服務人員</text:p>
          </table:table-cell>
          <table:table-cell office:value-type="string" table:style-name="ce5">
            <text:p>356彰化縣溪湖鎮湖北國民小學附設幼兒園</text:p>
            <text:p>陳舒怡教保服務人員</text:p>
          </table:table-cell>
          <table:table-cell office:value-type="string" table:style-name="ce5">
            <text:p>357彰化縣社頭鄉立幼兒園</text:p>
            <text:p>羅蘭婷教保服務人員</text:p>
          </table:table-cell>
          <table:table-cell office:value-type="string" table:style-name="ce5">
            <text:p>358彰化縣社頭鄉立幼兒園</text:p>
            <text:p>廖珮如教保服務人員</text:p>
          </table:table-cell>
          <table:table-cell table:style-name="ce4"/>
          <table:table-cell office:value-type="float" office:value="5" table:style-name="ce2">
            <text:p>5</text:p>
          </table:table-cell>
          <table:table-cell office:value-type="string" table:style-name="ce5">
            <text:p>249彰化縣立伸港國民中學</text:p>
            <text:p>陳淑慧教師</text:p>
          </table:table-cell>
          <table:table-cell office:value-type="string" table:style-name="ce5">
            <text:p>250彰化縣立秀水國民中學</text:p>
            <text:p>施玉霞教師</text:p>
          </table:table-cell>
          <table:table-cell office:value-type="string" table:style-name="ce5">
            <text:p>251彰化縣立社頭國民中學</text:p>
            <text:p>賴昱瑞教師</text:p>
          </table:table-cell>
          <table:table-cell office:value-type="string" table:style-name="ce5">
            <text:p>252彰化縣立社頭國民中學</text:p>
            <text:p>侯玉芳教師</text:p>
          </table:table-cell>
          <table:table-cell office:value-type="string" table:style-name="ce5">
            <text:p>253彰化縣立社頭國民中學</text:p>
            <text:p>劉淑如教師</text:p>
          </table:table-cell>
          <table:table-cell office:value-type="string" table:style-name="ce5">
            <text:p>254彰化縣立花壇國民中學</text:p>
            <text:p>莊筑鈞教師</text:p>
          </table:table-cell>
          <table:table-cell office:value-type="string" table:style-name="ce5">
            <text:p>255彰化縣立花壇國民中學</text:p>
            <text:p>黃子珊教師</text:p>
          </table:table-cell>
          <table:table-cell office:value-type="string" table:style-name="ce5">
            <text:p>256彰化縣立信義國民中小學</text:p>
            <text:p>楊小瑩教師</text:p>
          </table:table-cell>
          <table:table-cell office:value-type="string" table:style-name="ce5">
            <text:p>257彰化縣立草湖國民中學</text:p>
            <text:p>林欣溦校長</text:p>
          </table:table-cell>
          <table:table-cell office:value-type="string" table:style-name="ce5">
            <text:p>258彰化縣立草湖國民中學</text:p>
            <text:p>李昌樺教師</text:p>
          </table:table-cell>
          <table:table-cell table:number-columns-repeated="16361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5">
            <text:p>359彰化縣萬來非營利幼兒園</text:p>
            <text:p>曾怡樺教保服務人員</text:p>
          </table:table-cell>
          <table:table-cell office:value-type="string" table:style-name="ce5">
            <text:p>360彰化縣溪州鄉立幼兒園西畔分班</text:p>
            <text:p>詹莘伶教保服務人員</text:p>
          </table:table-cell>
          <table:table-cell office:value-type="string" table:style-name="ce5">
            <text:p>361彰化縣大村鄉立幼兒園</text:p>
            <text:p>白幸真教保服務人員</text:p>
          </table:table-cell>
          <table:table-cell office:value-type="string" table:style-name="ce5">
            <text:p>362彰化縣大榮非營利幼兒園</text:p>
            <text:p>何筑茹教保服務人員</text:p>
          </table:table-cell>
          <table:table-cell office:value-type="string" table:style-name="ce5">
            <text:p>363彰化縣私立芳苑鄉立示範幼兒園</text:p>
            <text:p>陳莉羚教保服務人員</text:p>
          </table:table-cell>
          <table:table-cell office:value-type="string" table:style-name="ce5">
            <text:p>364彰化縣竹塘鄉立幼兒園</text:p>
            <text:p>陳鈺教保服務人員</text:p>
          </table:table-cell>
          <table:table-cell office:value-type="string" table:style-name="ce5">
            <text:p>365彰化縣私立聖保羅幼兒園</text:p>
            <text:p>李談姳教保服務人員</text:p>
          </table:table-cell>
          <table:table-cell office:value-type="string" table:style-name="ce5">
            <text:p>366彰化縣私立聖保羅幼兒園</text:p>
            <text:p>吳宜靜教保服務人員</text:p>
          </table:table-cell>
          <table:table-cell office:value-type="string" table:style-name="ce5">
            <text:p>367彰化縣線西鄉線西國民小學附設幼兒園</text:p>
            <text:p>葉羽瑄教保服務人員</text:p>
          </table:table-cell>
          <table:table-cell office:value-type="string" table:style-name="ce5">
            <text:p>368國立員林家商員工子女非營利幼兒園</text:p>
            <text:p>詹靜如教保服務人員</text:p>
          </table:table-cell>
          <table:table-cell office:value-type="string" table:style-name="ce16">
            <text:p>走</text:p>
            <text:p>道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259彰化縣立草湖國民中學</text:p>
            <text:p>許雅婷教師</text:p>
          </table:table-cell>
          <table:table-cell office:value-type="string" table:style-name="ce5">
            <text:p>260彰化縣立埤頭國民中學</text:p>
            <text:p>賴俊嘉教師</text:p>
          </table:table-cell>
          <table:table-cell office:value-type="string" table:style-name="ce5">
            <text:p>261彰化縣立鹿港國民中學</text:p>
            <text:p>吳文欽教師</text:p>
          </table:table-cell>
          <table:table-cell office:value-type="string" table:style-name="ce5">
            <text:p>262彰化縣立鹿港國民中學</text:p>
            <text:p>楊淑昀教師</text:p>
          </table:table-cell>
          <table:table-cell office:value-type="string" table:style-name="ce5">
            <text:p>263彰化縣立鹿港國民中學</text:p>
            <text:p>李怡楨教師</text:p>
          </table:table-cell>
          <table:table-cell office:value-type="string" table:style-name="ce5">
            <text:p>264彰化縣立鹿鳴國民中學</text:p>
            <text:p>梁雅茹教師</text:p>
          </table:table-cell>
          <table:table-cell office:value-type="string" table:style-name="ce5">
            <text:p>265彰化縣立溪湖國民中學</text:p>
            <text:p>林明和教師</text:p>
          </table:table-cell>
          <table:table-cell office:value-type="string" table:style-name="ce5">
            <text:p>266彰化縣立溪湖國民中學</text:p>
            <text:p>陳宏銘教師</text:p>
          </table:table-cell>
          <table:table-cell office:value-type="string" table:style-name="ce5">
            <text:p>267彰化縣立溪湖國民中學</text:p>
            <text:p>李立凱教師</text:p>
          </table:table-cell>
          <table:table-cell office:value-type="string" table:style-name="ce5">
            <text:p>268彰化縣立溪湖國民中學</text:p>
            <text:p>劉佳宜專任輔導教師</text:p>
          </table:table-cell>
          <table:table-cell table:number-columns-repeated="16361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5">
            <text:p>369彰化縣永靖鄉立幼兒園</text:p>
            <text:p>邱瓊慧教保服務人員</text:p>
          </table:table-cell>
          <table:table-cell office:value-type="string" table:style-name="ce5">
            <text:p>370彰化縣私立喬森幼兒園</text:p>
            <text:p>張元榛教保服務人員</text:p>
          </table:table-cell>
          <table:table-cell office:value-type="string" table:style-name="ce5">
            <text:p>371彰化縣私立福興文開幼兒園</text:p>
            <text:p>徐佳琦教保服務人員</text:p>
          </table:table-cell>
          <table:table-cell office:value-type="string" table:style-name="ce5">
            <text:p>372國立員林家商員工子女非營利幼兒園</text:p>
            <text:p>許美雀教保服務人員</text:p>
          </table:table-cell>
          <table:table-cell office:value-type="string" table:style-name="ce5">
            <text:p>373彰化縣私立天晴幼兒園</text:p>
            <text:p>謝碧珍教保服務人員</text:p>
          </table:table-cell>
          <table:table-cell office:value-type="string" table:style-name="ce5">
            <text:p>374彰化縣私立天晴幼兒園</text:p>
            <text:p>邱蒨宜教保服務人員</text:p>
          </table:table-cell>
          <table:table-cell office:value-type="string" table:style-name="ce5">
            <text:p>375彰化縣私立空間幼兒園</text:p>
            <text:p>陳葦倫教保服務人員</text:p>
          </table:table-cell>
          <table:table-cell office:value-type="string" table:style-name="ce5">
            <text:p>376彰化縣員林市立幼兒園</text:p>
            <text:p>李純芬教保服務人員</text:p>
          </table:table-cell>
          <table:table-cell office:value-type="string" table:style-name="ce5">
            <text:p>377彰化縣員林市立幼兒園</text:p>
            <text:p>蕭家惠教保服務人員</text:p>
          </table:table-cell>
          <table:table-cell office:value-type="string" table:style-name="ce5">
            <text:p>378彰化縣鹿港鎮立幼兒園</text:p>
            <text:p>沈雅菁教保服務人員</text:p>
          </table:table-cell>
          <table:table-cell table:style-name="ce4"/>
          <table:table-cell office:value-type="float" office:value="7" table:style-name="ce2">
            <text:p>7</text:p>
          </table:table-cell>
          <table:table-cell office:value-type="string" table:style-name="ce5">
            <text:p>269彰化縣立溪湖國民中學</text:p>
            <text:p>花鈴容專任輔導教師</text:p>
          </table:table-cell>
          <table:table-cell office:value-type="string" table:style-name="ce5">
            <text:p>270彰化縣立溪湖國民中學</text:p>
            <text:p>邱珮瑜教師</text:p>
          </table:table-cell>
          <table:table-cell office:value-type="string" table:style-name="ce5">
            <text:p>271彰化縣立溪湖國民中學</text:p>
            <text:p>王文村教師</text:p>
          </table:table-cell>
          <table:table-cell office:value-type="string" table:style-name="ce5">
            <text:p>272彰化縣立溪陽國民中學</text:p>
            <text:p>賴倩因教師</text:p>
          </table:table-cell>
          <table:table-cell office:value-type="string" table:style-name="ce5">
            <text:p>273彰化巿中山國民小學</text:p>
            <text:p>李雨龍教師</text:p>
          </table:table-cell>
          <table:table-cell office:value-type="string" table:style-name="ce5">
            <text:p>274彰化巿中山國民小學</text:p>
            <text:p>張雅絜教師</text:p>
          </table:table-cell>
          <table:table-cell office:value-type="string" table:style-name="ce5">
            <text:p>275彰化巿中山國民小學</text:p>
            <text:p>黄淑芳教師</text:p>
          </table:table-cell>
          <table:table-cell office:value-type="string" table:style-name="ce5">
            <text:p>276彰化巿泰和國民小學</text:p>
            <text:p>林廷宇教師</text:p>
          </table:table-cell>
          <table:table-cell office:value-type="string" table:style-name="ce5">
            <text:p>277彰化巿三民國民小學</text:p>
            <text:p>陳虹君教師</text:p>
          </table:table-cell>
          <table:table-cell office:value-type="string" table:style-name="ce5">
            <text:p>278彰化巿聯興國民小學</text:p>
            <text:p>楊恩媛教師</text:p>
          </table:table-cell>
          <table:table-cell table:number-columns-repeated="16361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style-name="ce6">
            <text:p>379國立員林家商員工子女非營利幼兒園</text:p>
            <text:p>馬玉蓉教保服務人員</text:p>
          </table:table-cell>
          <table:table-cell office:value-type="string" table:style-name="ce5">
            <text:p>380彰化縣私立芳苑鄉立示範幼兒園</text:p>
            <text:p>吳淑雯教保服務人員</text:p>
          </table:table-cell>
          <table:table-cell office:value-type="string" table:style-name="ce5">
            <text:p>381彰化縣私立喜巧兒幼兒園</text:p>
            <text:p>江靜琪教保服務人員</text:p>
          </table:table-cell>
          <table:table-cell office:value-type="string" table:style-name="ce5">
            <text:p>382彰化縣埤頭鄉立幼兒園</text:p>
            <text:p>劉雅玲教保服務人員</text:p>
          </table:table-cell>
          <table:table-cell office:value-type="string" table:style-name="ce5">
            <text:p>383彰化縣埔心鄉立幼兒園</text:p>
            <text:p>楊悦貞教保服務人員</text:p>
          </table:table-cell>
          <table:table-cell office:value-type="string" table:style-name="ce5">
            <text:p>384彰化縣埤頭鄉立幼兒園</text:p>
            <text:p>莊婷婷教保服務人員</text:p>
          </table:table-cell>
          <table:table-cell office:value-type="string" table:style-name="ce5">
            <text:p>385彰化縣私立快樂寶貝幼兒園</text:p>
            <text:p>黃怡瑄教保服務人員</text:p>
          </table:table-cell>
          <table:table-cell office:value-type="string" table:style-name="ce5">
            <text:p>386彰化縣私立小天使幼兒園</text:p>
            <text:p>陳雅欣教保服務人員</text:p>
          </table:table-cell>
          <table:table-cell office:value-type="string" table:style-name="ce5">
            <text:p>387彰化縣田中鎮立幼兒園</text:p>
            <text:p>陳郁嬋教保服務人員</text:p>
          </table:table-cell>
          <table:table-cell office:value-type="string" table:style-name="ce5">
            <text:p>388彰化縣私立和美保進幼兒園</text:p>
            <text:p>易文珍教保服務人員</text:p>
          </table:table-cell>
          <table:table-cell table:style-name="ce4"/>
          <table:table-cell office:value-type="float" office:value="8" table:style-name="ce2">
            <text:p>8</text:p>
          </table:table-cell>
          <table:table-cell office:value-type="string" table:style-name="ce5">
            <text:p>279彰化巿聯興國民小學</text:p>
            <text:p>許凱婷教師</text:p>
          </table:table-cell>
          <table:table-cell office:value-type="string" table:style-name="ce5">
            <text:p>280彰化縣立信義國民中小學</text:p>
            <text:p>陳彥名教師</text:p>
          </table:table-cell>
          <table:table-cell office:value-type="string" table:style-name="ce5">
            <text:p>281大村鄉大村國民小學</text:p>
            <text:p>吳明修教師</text:p>
          </table:table-cell>
          <table:table-cell office:value-type="string" table:style-name="ce5">
            <text:p>282大村鄉村東國民小學</text:p>
            <text:p>楊宗憲教師</text:p>
          </table:table-cell>
          <table:table-cell office:value-type="string" table:style-name="ce5">
            <text:p>283北斗鎮北斗國民小學</text:p>
            <text:p>陳威仁教師</text:p>
          </table:table-cell>
          <table:table-cell office:value-type="string" table:style-name="ce5">
            <text:p>284北斗鎮北斗國民小學</text:p>
            <text:p>余佳倫教師</text:p>
          </table:table-cell>
          <table:table-cell office:value-type="string" table:style-name="ce5">
            <text:p>285北斗鎮北斗國民小學</text:p>
            <text:p>洪怡婷教師</text:p>
          </table:table-cell>
          <table:table-cell office:value-type="string" table:style-name="ce5">
            <text:p>286北斗鎮北斗國民小學</text:p>
            <text:p>徐彩芳教師</text:p>
          </table:table-cell>
          <table:table-cell office:value-type="string" table:style-name="ce5">
            <text:p>287北斗鎮北斗國民小學</text:p>
            <text:p>葉志偉教師</text:p>
          </table:table-cell>
          <table:table-cell office:value-type="string" table:style-name="ce5">
            <text:p>288北斗鎮北斗國民小學</text:p>
            <text:p>陳慧佳教師</text:p>
          </table:table-cell>
          <table:table-cell table:number-columns-repeated="16361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6">
            <text:p>389彰化縣彰山宮文化慈善事業協會附設彰化縣私立彰山宮幼兒園</text:p>
            <text:p>陳美棋教保服務人員</text:p>
          </table:table-cell>
          <table:table-cell office:value-type="string" table:style-name="ce5">
            <text:p>390彰化縣北斗鎮立幼兒園</text:p>
            <text:p>陳茱修教保服務人員</text:p>
          </table:table-cell>
          <table:table-cell office:value-type="string" table:style-name="ce5">
            <text:p>391彰化縣私立維格幼兒園</text:p>
            <text:p>陳鳳雯教保服務人員</text:p>
          </table:table-cell>
          <table:table-cell office:value-type="string" table:style-name="ce5">
            <text:p>392彰化縣北斗鎮立幼兒園</text:p>
            <text:p>柯雅齡教保服務人員</text:p>
          </table:table-cell>
          <table:table-cell office:value-type="string" table:style-name="ce5">
            <text:p>393彰化縣私立和美保進幼兒園</text:p>
            <text:p>林宛頻教保服務人員</text:p>
          </table:table-cell>
          <table:table-cell office:value-type="string" table:style-name="ce5">
            <text:p>394彰化縣彰山宮文化慈善事業協會附設彰化縣私立彰山宮幼兒園</text:p>
            <text:p>林品蓁教保服務人員</text:p>
          </table:table-cell>
          <table:table-cell office:value-type="string" table:style-name="ce5">
            <text:p>395彰化縣私立維格幼兒園</text:p>
            <text:p>廖珈儀教保服務人員</text:p>
          </table:table-cell>
          <table:table-cell office:value-type="string" table:style-name="ce5">
            <text:p>396彰化縣私立小天使幼兒園</text:p>
            <text:p>黃俞熏教保服務人員</text:p>
          </table:table-cell>
          <table:table-cell office:value-type="string" table:style-name="ce5">
            <text:p>397彰化縣梧鳳非營利幼兒園</text:p>
            <text:p>劉盈均教保服務人員</text:p>
          </table:table-cell>
          <table:table-cell office:value-type="string" table:style-name="ce5">
            <text:p>398彰化縣僑愛非營利幼兒園</text:p>
            <text:p>黃瑋婷教保服務人員</text:p>
          </table:table-cell>
          <table:table-cell table:style-name="ce4"/>
          <table:table-cell office:value-type="float" office:value="9" table:style-name="ce2">
            <text:p>9</text:p>
          </table:table-cell>
          <table:table-cell office:value-type="string" table:style-name="ce5">
            <text:p>289北斗鎮螺陽國民小學</text:p>
            <text:p>蒲詩茵教師</text:p>
          </table:table-cell>
          <table:table-cell office:value-type="string" table:style-name="ce5">
            <text:p>290永靖鄉永靖國民小學</text:p>
            <text:p>張育瑞教師</text:p>
          </table:table-cell>
          <table:table-cell office:value-type="string" table:style-name="ce5">
            <text:p>291田中鎮三潭國民小學</text:p>
            <text:p>張閩華教師</text:p>
          </table:table-cell>
          <table:table-cell office:value-type="string" table:style-name="ce5">
            <text:p>292田中鎮新民國民小學</text:p>
            <text:p>陳怡吟教師</text:p>
          </table:table-cell>
          <table:table-cell office:value-type="string" table:style-name="ce5">
            <text:p>293秀水鄉明正國民小學</text:p>
            <text:p>吳青樺教師</text:p>
          </table:table-cell>
          <table:table-cell office:value-type="string" table:style-name="ce5">
            <text:p>294和美鎮培英國民小學</text:p>
            <text:p>王政荷教師</text:p>
          </table:table-cell>
          <table:table-cell office:value-type="string" table:style-name="ce5">
            <text:p>295社頭鄉社頭國民小學</text:p>
            <text:p>林珮瀅教師</text:p>
          </table:table-cell>
          <table:table-cell office:value-type="string" table:style-name="ce5">
            <text:p>296社頭鄉清水國民小學</text:p>
            <text:p>張瑀宸教師</text:p>
          </table:table-cell>
          <table:table-cell office:value-type="string" table:style-name="ce5">
            <text:p>297社頭鄉橋頭國民小學</text:p>
            <text:p>黃瑛文教師</text:p>
          </table:table-cell>
          <table:table-cell office:value-type="string" table:style-name="ce5">
            <text:p>298員林巿員林國民小學</text:p>
            <text:p>黃怡倫教師</text:p>
          </table:table-cell>
          <table:table-cell table:number-columns-repeated="16361"/>
        </table:table-row>
        <table:table-row table:style-name="ro6">
          <table:table-cell office:value-type="float" office:value="10" table:style-name="ce2">
            <text:p>10</text:p>
          </table:table-cell>
          <table:table-cell office:value-type="string" table:style-name="ce6">
            <text:p>399彰化縣二林鎮立幼兒園</text:p>
            <text:p>王薏晴教保服務人員</text:p>
          </table:table-cell>
          <table:table-cell office:value-type="string" table:style-name="ce5">
            <text:p>400彰化縣私立彩虹屋幼兒園</text:p>
            <text:p>王雅琦教保服務人員</text:p>
          </table:table-cell>
          <table:table-cell office:value-type="string" table:style-name="ce5">
            <text:p>401彰化縣私立名威幼兒園</text:p>
            <text:p>游雅婷教保服務人員</text:p>
          </table:table-cell>
          <table:table-cell office:value-type="string" table:style-name="ce5">
            <text:p>402彰化縣私立名威幼兒園</text:p>
            <text:p>蔡依帆教保服務人員</text:p>
          </table:table-cell>
          <table:table-cell office:value-type="string" table:style-name="ce5">
            <text:p>403彰化縣私立彩虹屋幼兒園</text:p>
            <text:p>林麗娟教保服務人員</text:p>
          </table:table-cell>
          <table:table-cell office:value-type="string" table:style-name="ce5">
            <text:p>404彰化縣私立名威幼兒園</text:p>
            <text:p>劉翊筑教保服務人員</text:p>
          </table:table-cell>
          <table:table-cell office:value-type="string" table:style-name="ce5">
            <text:p>405彰化縣私立文揚幼兒園</text:p>
            <text:p>洪育雯教保服務人員</text:p>
          </table:table-cell>
          <table:table-cell office:value-type="string" table:style-name="ce5">
            <text:p>406彰化縣私立文揚幼兒園</text:p>
            <text:p>洪佩愉教保服務人員</text:p>
          </table:table-cell>
          <table:table-cell office:value-type="string" table:style-name="ce5">
            <text:p>407彰化縣立二林高級中學</text:p>
            <text:p>許秀如教師</text:p>
          </table:table-cell>
          <table:table-cell table:style-name="ce5"/>
          <table:table-cell table:style-name="ce4"/>
          <table:table-cell office:value-type="float" office:value="10" table:style-name="ce2">
            <text:p>10</text:p>
          </table:table-cell>
          <table:table-cell office:value-type="string" table:style-name="ce5">
            <text:p>299員林巿員林國民小學</text:p>
            <text:p>謝雅琴教師</text:p>
          </table:table-cell>
          <table:table-cell office:value-type="string" table:style-name="ce5">
            <text:p>300員林巿僑信國民小學</text:p>
            <text:p>余雅婷教師</text:p>
          </table:table-cell>
          <table:table-cell office:value-type="string" table:style-name="ce5">
            <text:p>301員林巿僑信國民小學</text:p>
            <text:p>詹雅琄教師</text:p>
          </table:table-cell>
          <table:table-cell office:value-type="string" table:style-name="ce5">
            <text:p>302埔心鄉埔心國民小學</text:p>
            <text:p>鐘啓彰教師</text:p>
          </table:table-cell>
          <table:table-cell office:value-type="string" table:style-name="ce5">
            <text:p>303埔心鄉鳳霞國民小學</text:p>
            <text:p>楊雅莉教師</text:p>
          </table:table-cell>
          <table:table-cell office:value-type="string" table:style-name="ce5">
            <text:p>304埔鹽鄉大園國民小學</text:p>
            <text:p>楊詩盈教師</text:p>
          </table:table-cell>
          <table:table-cell office:value-type="string" table:style-name="ce5">
            <text:p>305埔鹽鄉南港國民小學</text:p>
            <text:p>張淑謹教師</text:p>
          </table:table-cell>
          <table:table-cell office:value-type="string" table:style-name="ce5">
            <text:p>306埤頭鄉大湖國民小學</text:p>
            <text:p>黃文輝教師</text:p>
          </table:table-cell>
          <table:table-cell office:value-type="string" table:style-name="ce5">
            <text:p>307鹿港鎮草港國民小學</text:p>
            <text:p>李葵儀教師</text:p>
          </table:table-cell>
          <table:table-cell office:value-type="string" table:style-name="ce5">
            <text:p>308鹿港鎮鹿港國民小學</text:p>
            <text:p>許巧莉教師</text:p>
          </table:table-cell>
          <table:table-cell table:number-columns-repeated="16361"/>
        </table:table-row>
        <table:table-row table:style-name="ro6">
          <table:table-cell office:value-type="float" office:value="11" table:style-name="ce2">
            <text:p>11</text:p>
          </table:table-cell>
          <table:table-cell table:number-columns-repeated="10" table:style-name="ce5"/>
          <table:table-cell table:style-name="ce4"/>
          <table:table-cell office:value-type="float" office:value="11" table:style-name="ce2">
            <text:p>11</text:p>
          </table:table-cell>
          <table:table-cell office:value-type="string" table:style-name="ce5">
            <text:p>309溪州鄉三條國民小學</text:p>
            <text:p>朱彥品教師</text:p>
          </table:table-cell>
          <table:table-cell office:value-type="string" table:style-name="ce5">
            <text:p>310溪州鄉溪州國民小學</text:p>
            <text:p>廖秋雅教師</text:p>
          </table:table-cell>
          <table:table-cell office:value-type="string" table:style-name="ce5">
            <text:p>311溪湖鎮湖東國民小學</text:p>
            <text:p>陳姵璇教師</text:p>
          </table:table-cell>
          <table:table-cell office:value-type="string" table:style-name="ce5">
            <text:p>312彰化縣立成功高級中學</text:p>
            <text:p>王思璇教師</text:p>
          </table:table-cell>
          <table:table-cell office:value-type="string" table:style-name="ce5">
            <text:p>313員林市靜修國民小學</text:p>
            <text:p>李慧貞教師</text:p>
          </table:table-cell>
          <table:table-cell office:value-type="string" table:style-name="ce5">
            <text:p>314彰化市中山國民小學</text:p>
            <text:p>陳瑩柔教師</text:p>
          </table:table-cell>
          <table:table-cell office:value-type="string" table:style-name="ce5">
            <text:p>315國立員林高級家事商業職業學校</text:p>
            <text:p>宋立鈞教師</text:p>
          </table:table-cell>
          <table:table-cell office:value-type="string" table:style-name="ce5">
            <text:p>316國立二林高級工商職業學校</text:p>
            <text:p>蔡依珊教師</text:p>
          </table:table-cell>
          <table:table-cell office:value-type="string" table:style-name="ce5">
            <text:p>317彰化縣立彰化藝術高級中學</text:p>
            <text:p>黃小萍30年護理人員</text:p>
          </table:table-cell>
          <table:table-cell office:value-type="string" table:style-name="ce5">
            <text:p>318彰化市中山國民小學</text:p>
            <text:p>倪麗晶20年護理人員</text:p>
          </table:table-cell>
          <table:table-cell table:number-columns-repeated="16361"/>
        </table:table-row>
        <table:table-row table:style-name="ro8">
          <table:table-cell table:style-name="ce3"/>
          <table:table-cell table:number-columns-repeated="4" table:style-name="ce4"/>
          <table:table-cell office:value-type="string" table:style-name="ce16">
            <text:p>走道</text:p>
          </table:table-cell>
          <table:table-cell table:number-columns-repeated="6" table:style-name="ce4"/>
          <table:table-cell table:number-columns-repeated="5" table:style-name="ce3"/>
          <table:table-cell office:value-type="string" table:style-name="ce16">
            <text:p>走道</text:p>
          </table:table-cell>
          <table:table-cell table:number-columns-repeated="5" table:style-name="ce3"/>
          <table:table-cell table:number-columns-repeated="16361"/>
        </table:table-row>
        <table:table-row table:style-name="ro2">
          <table:table-cell table:style-name="ce1"/>
          <table:table-cell table:number-columns-repeated="4" table:style-name="ce7"/>
          <table:table-cell office:value-type="string" table:style-name="ce8">
            <text:p>第二區</text:p>
          </table:table-cell>
          <table:table-cell table:number-columns-repeated="5" table:style-name="ce7"/>
          <table:table-cell table:style-name="ce15"/>
          <table:table-cell table:style-name="ce1"/>
          <table:table-cell table:number-columns-repeated="4" table:style-name="ce13"/>
          <table:table-cell office:value-type="string" table:style-name="ce14">
            <text:p>第一區</text:p>
          </table:table-cell>
          <table:table-cell table:number-columns-repeated="5" table:style-name="ce13"/>
          <table:table-cell table:number-columns-repeated="16361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style-name="ce3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61"/>
        </table:table-row>
        <table:table-row table:style-name="ro9">
          <table:table-cell office:value-type="float" office:value="1" table:style-name="ce2">
            <text:p>1</text:p>
          </table:table-cell>
          <table:table-cell office:value-type="string" table:style-name="ce5">
            <text:p>109彰化巿平和國民小學</text:p>
            <text:p>陳品存教師</text:p>
          </table:table-cell>
          <table:table-cell office:value-type="string" table:style-name="ce5">
            <text:p>110彰化巿平和國民小學</text:p>
            <text:p>王憶萍教師</text:p>
          </table:table-cell>
          <table:table-cell office:value-type="string" table:style-name="ce5">
            <text:p>111彰化巿平和國民小學</text:p>
            <text:p>賴慧鞠教師</text:p>
          </table:table-cell>
          <table:table-cell office:value-type="string" table:style-name="ce5">
            <text:p>112彰化巿忠孝國民小學</text:p>
            <text:p>邱靜君教師</text:p>
          </table:table-cell>
          <table:table-cell office:value-type="string" table:style-name="ce5">
            <text:p>113彰化巿忠孝國民小學</text:p>
            <text:p>黃崇時教師</text:p>
          </table:table-cell>
          <table:table-cell office:value-type="string" table:style-name="ce5">
            <text:p>114彰化巿忠孝國民小學</text:p>
            <text:p>王雅慧教師</text:p>
          </table:table-cell>
          <table:table-cell office:value-type="string" table:style-name="ce5">
            <text:p>115彰化巿南興國民小學</text:p>
            <text:p>陳瑞群教師</text:p>
          </table:table-cell>
          <table:table-cell office:value-type="string" table:style-name="ce5">
            <text:p>116彰化巿泰和國民小學</text:p>
            <text:p>邱儒慧 教師</text:p>
          </table:table-cell>
          <table:table-cell office:value-type="string" table:style-name="ce5">
            <text:p>117彰化巿泰和國民小學</text:p>
            <text:p>陳毓熙教師</text:p>
          </table:table-cell>
          <table:table-cell office:value-type="string" table:style-name="ce5">
            <text:p>118彰化巿大成國民小學</text:p>
            <text:p>卓麗雅教師</text:p>
          </table:table-cell>
          <table:table-cell table:style-name="ce3"/>
          <table:table-cell office:value-type="float" office:value="1" table:style-name="ce2">
            <text:p>1</text:p>
          </table:table-cell>
          <table:table-cell office:value-type="string" table:style-name="ce5">
            <text:p>1彰化市平和國民小學</text:p>
            <text:p>王麗惠校長</text:p>
          </table:table-cell>
          <table:table-cell office:value-type="string" table:style-name="ce5">
            <text:p>2線西鄉線西國民小學</text:p>
            <text:p>薛雅玲教師</text:p>
          </table:table-cell>
          <table:table-cell office:value-type="string" table:style-name="ce5">
            <text:p>3彰化縣立彰化藝術高級中學</text:p>
            <text:p>蔣秉芳校長</text:p>
          </table:table-cell>
          <table:table-cell office:value-type="string" table:style-name="ce5">
            <text:p>4彰化縣立田中高級中學</text:p>
            <text:p>張淑女校長</text:p>
          </table:table-cell>
          <table:table-cell office:value-type="string" table:style-name="ce5">
            <text:p>5彰化縣立秀水國民中學</text:p>
            <text:p>黃書杰教師</text:p>
          </table:table-cell>
          <table:table-cell office:value-type="string" table:style-name="ce5">
            <text:p>6彰化縣立大同國民中學</text:p>
            <text:p>王正禮教師</text:p>
          </table:table-cell>
          <table:table-cell office:value-type="string" table:style-name="ce5">
            <text:p>7彰化巿平和國民小學</text:p>
            <text:p>都盈瑱教師</text:p>
          </table:table-cell>
          <table:table-cell office:value-type="string" table:style-name="ce5">
            <text:p>8彰化巿民生國民小學</text:p>
            <text:p>王芳君教師</text:p>
          </table:table-cell>
          <table:table-cell office:value-type="string" table:style-name="ce5">
            <text:p>9彰化巿忠孝國民小學</text:p>
            <text:p>李宜潔教師</text:p>
          </table:table-cell>
          <table:table-cell office:value-type="string" table:style-name="ce5">
            <text:p>10彰化巿聯興國民小學</text:p>
            <text:p>柯文吉校長</text:p>
          </table:table-cell>
          <table:table-cell table:number-columns-repeated="16361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5">
            <text:p>119彰化巿大成國民小學</text:p>
            <text:p>黃淑慧教師</text:p>
          </table:table-cell>
          <table:table-cell office:value-type="string" table:style-name="ce5">
            <text:p>120彰化縣立信義國民中小學</text:p>
            <text:p>徐嘉陽教師</text:p>
          </table:table-cell>
          <table:table-cell office:value-type="string" table:style-name="ce5">
            <text:p>121二林鎮中正國民小學</text:p>
            <text:p>林畯城校長</text:p>
          </table:table-cell>
          <table:table-cell office:value-type="string" table:style-name="ce5">
            <text:p>122二林鎮廣興國民小學</text:p>
            <text:p>莊紹信教師</text:p>
          </table:table-cell>
          <table:table-cell office:value-type="string" table:style-name="ce5">
            <text:p>123大村鄉大西國民小學</text:p>
            <text:p>賴亞倫教師</text:p>
          </table:table-cell>
          <table:table-cell office:value-type="string" table:style-name="ce5">
            <text:p>124大村鄉大村國民小學</text:p>
            <text:p>江書杰教師</text:p>
          </table:table-cell>
          <table:table-cell office:value-type="string" table:style-name="ce5">
            <text:p>125大村鄉村東國民小學</text:p>
            <text:p>鄭玟玟校長</text:p>
          </table:table-cell>
          <table:table-cell office:value-type="string" table:style-name="ce5">
            <text:p>126大村鄉村東國民小學</text:p>
            <text:p>黃詩樺教師</text:p>
          </table:table-cell>
          <table:table-cell office:value-type="string" table:style-name="ce5">
            <text:p>127北斗鎮北斗國民小學</text:p>
            <text:p>張正正教師</text:p>
          </table:table-cell>
          <table:table-cell office:value-type="string" table:style-name="ce5">
            <text:p>128北斗鎮萬來國民小學</text:p>
            <text:p>王荃教師</text:p>
          </table:table-cell>
          <table:table-cell table:style-name="ce3"/>
          <table:table-cell office:value-type="float" office:value="2" table:style-name="ce2">
            <text:p>2</text:p>
          </table:table-cell>
          <table:table-cell office:value-type="string" table:style-name="ce5">
            <text:p>11彰化巿大竹國民小學</text:p>
            <text:p>黃馭寰校長</text:p>
          </table:table-cell>
          <table:table-cell office:value-type="string" table:style-name="ce5">
            <text:p>12花壇鄉花壇國民小學</text:p>
            <text:p>李秀裡教師</text:p>
          </table:table-cell>
          <table:table-cell office:value-type="string" table:style-name="ce5">
            <text:p>13北斗鎮萬來國民小學</text:p>
            <text:p>劉香如教師</text:p>
          </table:table-cell>
          <table:table-cell office:value-type="string" table:style-name="ce5">
            <text:p>14線西鄉曉陽國民小學</text:p>
            <text:p>傅肇箕校長</text:p>
          </table:table-cell>
          <table:table-cell office:value-type="string" table:style-name="ce5">
            <text:p>15員林巿員林國民小學</text:p>
            <text:p>林月嬌教師</text:p>
          </table:table-cell>
          <table:table-cell office:value-type="string" table:style-name="ce5">
            <text:p>16北斗鎮螺青國民小學</text:p>
            <text:p>林惠芬教師</text:p>
          </table:table-cell>
          <table:table-cell office:value-type="string" table:style-name="ce5">
            <text:p>17鹿港鎮頂番國民小學</text:p>
            <text:p>陳艷紅校長</text:p>
          </table:table-cell>
          <table:table-cell office:value-type="string" table:style-name="ce5">
            <text:p>18福興鄉日新國民小學</text:p>
            <text:p>楊世雄教師</text:p>
          </table:table-cell>
          <table:table-cell office:value-type="string" table:style-name="ce5">
            <text:p>19永靖鄉福興國民小學</text:p>
            <text:p>陳榮茂校長</text:p>
          </table:table-cell>
          <table:table-cell office:value-type="string" table:style-name="ce5">
            <text:p>20埤頭鄉大湖國民小學</text:p>
            <text:p>郭福麟校長</text:p>
          </table:table-cell>
          <table:table-cell table:number-columns-repeated="16361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5">
            <text:p>129北斗鎮萬來國民小學</text:p>
            <text:p>鄭淑卿教師</text:p>
          </table:table-cell>
          <table:table-cell office:value-type="string" table:style-name="ce5">
            <text:p>130北斗鎮螺陽國民小學</text:p>
            <text:p>王美玲教師</text:p>
          </table:table-cell>
          <table:table-cell office:value-type="string" table:style-name="ce5">
            <text:p>131北斗鎮螺陽國民小學</text:p>
            <text:p>謝正煌教師</text:p>
          </table:table-cell>
          <table:table-cell office:value-type="string" table:style-name="ce5">
            <text:p>132北斗鎮螺陽國民小學</text:p>
            <text:p>倪秀青教師</text:p>
          </table:table-cell>
          <table:table-cell office:value-type="string" table:style-name="ce5">
            <text:p>133永靖鄉永靖國民小學</text:p>
            <text:p>陳素姿教師</text:p>
          </table:table-cell>
          <table:table-cell office:value-type="string" table:style-name="ce5">
            <text:p>134永靖鄉永興國民小學</text:p>
            <text:p>陳茂欽教師</text:p>
          </table:table-cell>
          <table:table-cell office:value-type="string" table:style-name="ce5">
            <text:p>135永靖鄉永興國民小學</text:p>
            <text:p>李安騏教師</text:p>
          </table:table-cell>
          <table:table-cell office:value-type="string" table:style-name="ce5">
            <text:p>136永靖鄉福德國民小學</text:p>
            <text:p>林東顯教師</text:p>
          </table:table-cell>
          <table:table-cell office:value-type="string" table:style-name="ce5">
            <text:p>137田中鎮田中國民小學</text:p>
            <text:p>王世鑫教師</text:p>
          </table:table-cell>
          <table:table-cell office:value-type="string" table:style-name="ce5">
            <text:p>138田中鎮田中國民小學</text:p>
            <text:p>陳妙純教師</text:p>
          </table:table-cell>
          <table:table-cell table:style-name="ce3"/>
          <table:table-cell office:value-type="float" office:value="3" table:style-name="ce2">
            <text:p>3</text:p>
          </table:table-cell>
          <table:table-cell office:value-type="string" table:style-name="ce5">
            <text:p>21福興鄉永豐國民小學</text:p>
            <text:p>陳國洲校長</text:p>
          </table:table-cell>
          <table:table-cell office:value-type="string" table:style-name="ce5">
            <text:p>22二水鄉復興國民小學</text:p>
            <text:p>謝添裕校長</text:p>
          </table:table-cell>
          <table:table-cell office:value-type="string" table:style-name="ce5">
            <text:p>23國立永靖高級工業職業學校</text:p>
            <text:p>粘金熙教師</text:p>
          </table:table-cell>
          <table:table-cell office:value-type="string" table:style-name="ce5">
            <text:p>24國立員林崇實高級工業職業學校</text:p>
            <text:p>林國樑教師</text:p>
          </table:table-cell>
          <table:table-cell office:value-type="string" table:style-name="ce5">
            <text:p>25國立和美實驗學校</text:p>
            <text:p>陳耿源教師</text:p>
          </table:table-cell>
          <table:table-cell office:value-type="string" table:style-name="ce5">
            <text:p>26彰化縣私立文興高級中學</text:p>
            <text:p>劉麗蘭教師</text:p>
          </table:table-cell>
          <table:table-cell office:value-type="string" table:style-name="ce5">
            <text:p>27彰化縣立原斗國民中小學</text:p>
            <text:p>謝婉詩退休校長</text:p>
          </table:table-cell>
          <table:table-cell office:value-type="string" table:style-name="ce5">
            <text:p>28永靖鄉永興國民小學</text:p>
            <text:p>歐玉華退休教師</text:p>
          </table:table-cell>
          <table:table-cell office:value-type="string" table:style-name="ce5">
            <text:p>29國立彰化師範大學附屬高級工業職業學校</text:p>
            <text:p>李國信退休教師</text:p>
          </table:table-cell>
          <table:table-cell office:value-type="string" table:style-name="ce5">
            <text:p>30彰化縣立田中高級中學</text:p>
            <text:p>張淑女校長</text:p>
          </table:table-cell>
          <table:table-cell table:number-columns-repeated="16361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5">
            <text:p>139田中鎮明禮國民小學</text:p>
            <text:p>李正聖教師</text:p>
          </table:table-cell>
          <table:table-cell office:value-type="string" table:style-name="ce5">
            <text:p>140田尾鄉田尾國民小學</text:p>
            <text:p>曾世和教師</text:p>
          </table:table-cell>
          <table:table-cell office:value-type="string" table:style-name="ce5">
            <text:p>141田尾鄉南鎮國民小學</text:p>
            <text:p>林揚智教師</text:p>
          </table:table-cell>
          <table:table-cell office:value-type="string" table:style-name="ce5">
            <text:p>142伸港鄉大同國民小學</text:p>
            <text:p>歐良彥教師</text:p>
          </table:table-cell>
          <table:table-cell office:value-type="string" table:style-name="ce5">
            <text:p>143伸港鄉大同國民小學</text:p>
            <text:p>李世勳校長</text:p>
          </table:table-cell>
          <table:table-cell office:value-type="string" table:style-name="ce5">
            <text:p>144伸港鄉新港國民小學</text:p>
            <text:p>蔡東良教師</text:p>
          </table:table-cell>
          <table:table-cell office:value-type="string" table:style-name="ce5">
            <text:p>145秀水鄉明正國民小學</text:p>
            <text:p>張文莉教師</text:p>
          </table:table-cell>
          <table:table-cell office:value-type="string" table:style-name="ce5">
            <text:p>146和美鎮大榮國民小學</text:p>
            <text:p>楊政憲教師</text:p>
          </table:table-cell>
          <table:table-cell office:value-type="string" table:style-name="ce5">
            <text:p>147和美鎮和仁國民小學</text:p>
            <text:p>黃如娟教師</text:p>
          </table:table-cell>
          <table:table-cell office:value-type="string" table:style-name="ce5">
            <text:p>148和美鎮和東國民小學</text:p>
            <text:p>林惠英教師</text:p>
          </table:table-cell>
          <table:table-cell table:style-name="ce3"/>
          <table:table-cell office:value-type="float" office:value="4" table:style-name="ce2">
            <text:p>4</text:p>
          </table:table-cell>
          <table:table-cell office:value-type="string" table:style-name="ce5">
            <text:p>31彰化縣立二林高級中學</text:p>
            <text:p>張永政教師</text:p>
          </table:table-cell>
          <table:table-cell office:value-type="string" table:style-name="ce5">
            <text:p>32彰化縣立彰泰國民中學</text:p>
            <text:p>蔡燕瑾教師</text:p>
          </table:table-cell>
          <table:table-cell office:value-type="string" table:style-name="ce5">
            <text:p>33大村鄉村上國民小學</text:p>
            <text:p>林錦鳳教師</text:p>
          </table:table-cell>
          <table:table-cell office:value-type="string" table:style-name="ce17">
            <text:p>34國立溪湖高中</text:p>
            <text:p>陳明珠教師</text:p>
          </table:table-cell>
          <table:table-cell office:value-type="string" table:style-name="ce5">
            <text:p>35國立彰化師範大學附屬高級工業職業學校</text:p>
            <text:p>王弘明教師</text:p>
          </table:table-cell>
          <table:table-cell office:value-type="string" table:style-name="ce5">
            <text:p>36國立員林崇實高級工業職業學校</text:p>
            <text:p>廖晏鮮教師</text:p>
          </table:table-cell>
          <table:table-cell office:value-type="string" table:style-name="ce5">
            <text:p>37國立和美實驗學校</text:p>
            <text:p>吳曉芳教師</text:p>
          </table:table-cell>
          <table:table-cell office:value-type="string" table:style-name="ce5">
            <text:p>38彰化巿平和國民小學</text:p>
            <text:p>許佳芬平和科創家</text:p>
          </table:table-cell>
          <table:table-cell office:value-type="string" table:style-name="ce5">
            <text:p>38彰化巿平和國民小學</text:p>
            <text:p>鐘詩瑩平和科創家</text:p>
          </table:table-cell>
          <table:table-cell office:value-type="string" table:style-name="ce5">
            <text:p>38彰化巿平和國民小學</text:p>
            <text:p>劉明珠平和科創家</text:p>
          </table:table-cell>
          <table:table-cell table:number-columns-repeated="16361"/>
        </table:table-row>
        <table:table-row table:style-name="ro9">
          <table:table-cell office:value-type="float" office:value="5" table:style-name="ce2">
            <text:p>5</text:p>
          </table:table-cell>
          <table:table-cell office:value-type="string" table:style-name="ce5">
            <text:p>149和美鎮和東國民小學</text:p>
            <text:p>林月美教師</text:p>
          </table:table-cell>
          <table:table-cell office:value-type="string" table:style-name="ce5">
            <text:p>150和美鎮和東國民小學</text:p>
            <text:p>蔡璧如教師</text:p>
          </table:table-cell>
          <table:table-cell office:value-type="string" table:style-name="ce5">
            <text:p>151和美鎮培英國民小學</text:p>
            <text:p>黃彥富教師</text:p>
          </table:table-cell>
          <table:table-cell office:value-type="string" table:style-name="ce5">
            <text:p>152社頭鄉社頭國民小學</text:p>
            <text:p>黃琡晴教師</text:p>
          </table:table-cell>
          <table:table-cell office:value-type="string" table:style-name="ce5">
            <text:p>153社頭鄉湳雅國民小學</text:p>
            <text:p>許洽勝教師</text:p>
          </table:table-cell>
          <table:table-cell office:value-type="string" table:style-name="ce5">
            <text:p>154社頭鄉湳雅國民小學</text:p>
            <text:p>江語如教師</text:p>
          </table:table-cell>
          <table:table-cell office:value-type="string" table:style-name="ce5">
            <text:p>155社頭鄉湳雅國民小學</text:p>
            <text:p>廖惠認教師</text:p>
          </table:table-cell>
          <table:table-cell office:value-type="string" table:style-name="ce5">
            <text:p>156社頭鄉湳雅國民小學</text:p>
            <text:p>劉瓊玫教師</text:p>
          </table:table-cell>
          <table:table-cell office:value-type="string" table:style-name="ce5">
            <text:p>157社頭鄉湳雅國民小學</text:p>
            <text:p>龔炳明教師</text:p>
          </table:table-cell>
          <table:table-cell office:value-type="string" table:style-name="ce5">
            <text:p>158社頭鄉橋頭國民小學</text:p>
            <text:p>黃淑敏教師</text:p>
          </table:table-cell>
          <table:table-cell office:value-type="string" table:style-name="ce16">
            <text:p>走</text:p>
            <text:p>道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39北斗鎮北斗國民小學</text:p>
            <text:p>游美雯校長</text:p>
          </table:table-cell>
          <table:table-cell office:value-type="string" table:style-name="ce5">
            <text:p>40彰化縣立溪陽國民中學</text:p>
            <text:p>孫俊傑教師</text:p>
          </table:table-cell>
          <table:table-cell office:value-type="string" table:style-name="ce5">
            <text:p>41彰化巿中山國民小學</text:p>
            <text:p>許雯婷教師</text:p>
          </table:table-cell>
          <table:table-cell office:value-type="string" table:style-name="ce5">
            <text:p>42大村鄉村上國民小學</text:p>
            <text:p>黃宏田校長</text:p>
          </table:table-cell>
          <table:table-cell office:value-type="string" table:style-name="ce5">
            <text:p>43彰化縣立成功高級中學</text:p>
            <text:p>王思璇教師</text:p>
          </table:table-cell>
          <table:table-cell office:value-type="string" table:style-name="ce5">
            <text:p>44溪州鄉南州國民小學</text:p>
            <text:p>周元璋教師</text:p>
          </table:table-cell>
          <table:table-cell office:value-type="string" table:style-name="ce5">
            <text:p>45鹿港鎮鹿東國民小學</text:p>
            <text:p>王和群教師</text:p>
          </table:table-cell>
          <table:table-cell office:value-type="string" table:style-name="ce5">
            <text:p>46彰化縣立彰興國民中學</text:p>
            <text:p>梁玉芳教師</text:p>
          </table:table-cell>
          <table:table-cell office:value-type="string" table:style-name="ce5">
            <text:p>47彰化縣立彰安國民中學</text:p>
            <text:p>梁素梅教師</text:p>
          </table:table-cell>
          <table:table-cell office:value-type="string" table:style-name="ce5">
            <text:p>48彰化縣立二林高級中學</text:p>
            <text:p>鄧憶貞教師</text:p>
          </table:table-cell>
          <table:table-cell table:number-columns-repeated="16361"/>
        </table:table-row>
        <table:table-row table:style-name="ro9">
          <table:table-cell office:value-type="float" office:value="6" table:style-name="ce2">
            <text:p>6</text:p>
          </table:table-cell>
          <table:table-cell office:value-type="string" table:style-name="ce5">
            <text:p>159芬園鄉茄荖國民小學</text:p>
            <text:p>尤世萩教師</text:p>
          </table:table-cell>
          <table:table-cell office:value-type="string" table:style-name="ce5">
            <text:p>160花壇鄉花壇國民小學</text:p>
            <text:p>楊惠君教師</text:p>
          </table:table-cell>
          <table:table-cell office:value-type="string" table:style-name="ce5">
            <text:p>161花壇鄉僑愛國民小學</text:p>
            <text:p>李樑吉校長</text:p>
          </table:table-cell>
          <table:table-cell office:value-type="string" table:style-name="ce5">
            <text:p>162員林巿育英國民小學</text:p>
            <text:p>黃碩儒教師</text:p>
          </table:table-cell>
          <table:table-cell office:value-type="string" table:style-name="ce5">
            <text:p>163員林巿青山國民小學</text:p>
            <text:p>陳麗瓊教師</text:p>
          </table:table-cell>
          <table:table-cell office:value-type="string" table:style-name="ce5">
            <text:p>164員林巿員東國民小學</text:p>
            <text:p>許玉青教師</text:p>
          </table:table-cell>
          <table:table-cell office:value-type="string" table:style-name="ce5">
            <text:p>165員林巿員東國民小學</text:p>
            <text:p>林宜玲教師</text:p>
          </table:table-cell>
          <table:table-cell office:value-type="string" table:style-name="ce5">
            <text:p>166員林巿員東國民小學</text:p>
            <text:p>陳順治教師</text:p>
          </table:table-cell>
          <table:table-cell office:value-type="string" table:style-name="ce5">
            <text:p>167員林巿僑信國民小學</text:p>
            <text:p>江湘玲教師</text:p>
          </table:table-cell>
          <table:table-cell office:value-type="string" table:style-name="ce5">
            <text:p>168員林巿僑信國民小學</text:p>
            <text:p>蔡士彥教師</text:p>
          </table:table-cell>
          <table:table-cell table:style-name="ce3"/>
          <table:table-cell office:value-type="float" office:value="6" table:style-name="ce2">
            <text:p>6</text:p>
          </table:table-cell>
          <table:table-cell office:value-type="string" table:style-name="ce5">
            <text:p>49彰化縣立彰化藝術高中</text:p>
            <text:p>劉雅倫教師</text:p>
          </table:table-cell>
          <table:table-cell office:value-type="string" table:style-name="ce5">
            <text:p>50彰化縣立花壇國民中學</text:p>
            <text:p>張琇鈺教師</text:p>
          </table:table-cell>
          <table:table-cell office:value-type="string" table:style-name="ce5">
            <text:p>51彰化縣立鹿港國民中學</text:p>
            <text:p>呂靉辛教師</text:p>
          </table:table-cell>
          <table:table-cell office:value-type="string" table:style-name="ce5">
            <text:p>52彰化縣立彰泰國民中學</text:p>
            <text:p>黃玉玲教師</text:p>
          </table:table-cell>
          <table:table-cell office:value-type="string" table:style-name="ce5">
            <text:p>53彰化縣立信義國民中小學</text:p>
            <text:p>柯政利教師</text:p>
          </table:table-cell>
          <table:table-cell office:value-type="string" table:style-name="ce5">
            <text:p>54彰化市平和國民小學</text:p>
            <text:p>莊玲瑜教師</text:p>
          </table:table-cell>
          <table:table-cell office:value-type="string" table:style-name="ce5">
            <text:p>55彰化市泰和國民小學</text:p>
            <text:p>楊鈞如教師</text:p>
          </table:table-cell>
          <table:table-cell office:value-type="string" table:style-name="ce5">
            <text:p>56北斗鎮萬來國民小學</text:p>
            <text:p>許惠菁教師</text:p>
          </table:table-cell>
          <table:table-cell office:value-type="string" table:style-name="ce5">
            <text:p>57北斗鎮螺陽國民小學</text:p>
            <text:p>蒲詩茵教師</text:p>
          </table:table-cell>
          <table:table-cell office:value-type="string" table:style-name="ce5">
            <text:p>58永靖鄉永興國民小學</text:p>
            <text:p>郭雯婷教師</text:p>
          </table:table-cell>
          <table:table-cell table:number-columns-repeated="16361"/>
        </table:table-row>
        <table:table-row table:style-name="ro9">
          <table:table-cell office:value-type="float" office:value="7" table:style-name="ce2">
            <text:p>7</text:p>
          </table:table-cell>
          <table:table-cell office:value-type="string" table:style-name="ce5">
            <text:p>169員林巿僑信國民小學</text:p>
            <text:p>賴松禧教師</text:p>
          </table:table-cell>
          <table:table-cell office:value-type="string" table:style-name="ce5">
            <text:p>170員林巿僑信國民小學</text:p>
            <text:p>張芳琪教師</text:p>
          </table:table-cell>
          <table:table-cell office:value-type="string" table:style-name="ce5">
            <text:p>171員林巿僑信國民小學</text:p>
            <text:p>邱慧珍教師</text:p>
          </table:table-cell>
          <table:table-cell office:value-type="string" table:style-name="ce5">
            <text:p>172員林巿靜修國民小學</text:p>
            <text:p>張曉玲教師</text:p>
          </table:table-cell>
          <table:table-cell office:value-type="string" table:style-name="ce5">
            <text:p>173員林巿靜修國民小學</text:p>
            <text:p>陳君姫教師</text:p>
          </table:table-cell>
          <table:table-cell office:value-type="string" table:style-name="ce5">
            <text:p>174員林巿靜修國民小學</text:p>
            <text:p>葉天上教師</text:p>
          </table:table-cell>
          <table:table-cell office:value-type="string" table:style-name="ce5">
            <text:p>175員林巿饒明國民小學</text:p>
            <text:p>黃美華教師</text:p>
          </table:table-cell>
          <table:table-cell office:value-type="string" table:style-name="ce5">
            <text:p>176員林巿饒明國民小學</text:p>
            <text:p>鄧欣憶教師</text:p>
          </table:table-cell>
          <table:table-cell office:value-type="string" table:style-name="ce5">
            <text:p>177埔心鄉埔心國民小學</text:p>
            <text:p>方俊榮教師</text:p>
          </table:table-cell>
          <table:table-cell office:value-type="string" table:style-name="ce5">
            <text:p>178埔心鄉鳳霞國民小學</text:p>
            <text:p>黃瑞汝校長</text:p>
          </table:table-cell>
          <table:table-cell table:style-name="ce3"/>
          <table:table-cell office:value-type="float" office:value="7" table:style-name="ce2">
            <text:p>7</text:p>
          </table:table-cell>
          <table:table-cell office:value-type="string" table:style-name="ce5">
            <text:p>59永靖鄉福興國民小學</text:p>
            <text:p>巫錦秀教師</text:p>
          </table:table-cell>
          <table:table-cell office:value-type="string" table:style-name="ce5">
            <text:p>60田中鎮田中國民小學</text:p>
            <text:p>陳妙純教師</text:p>
          </table:table-cell>
          <table:table-cell office:value-type="string" table:style-name="ce5">
            <text:p>61田中鎮新民國民小學</text:p>
            <text:p>詹益樑教師</text:p>
          </table:table-cell>
          <table:table-cell office:value-type="string" table:style-name="ce5">
            <text:p>62伸港鄉新港國民小學</text:p>
            <text:p>蔡東良教師</text:p>
          </table:table-cell>
          <table:table-cell office:value-type="string" table:style-name="ce5">
            <text:p>63秀水鄉明正國民小學</text:p>
            <text:p>許士凱教師</text:p>
          </table:table-cell>
          <table:table-cell office:value-type="string" table:style-name="ce5">
            <text:p>64社頭鄉朝興國民小學</text:p>
            <text:p>陳欣佑教師</text:p>
          </table:table-cell>
          <table:table-cell office:value-type="string" table:style-name="ce5">
            <text:p>65社頭鄉橋頭國民小學</text:p>
            <text:p>黃志豪教師</text:p>
          </table:table-cell>
          <table:table-cell office:value-type="string" table:style-name="ce5">
            <text:p>66芬園鄉芬園國民小學</text:p>
            <text:p>王翠嬋教師</text:p>
          </table:table-cell>
          <table:table-cell office:value-type="string" table:style-name="ce5">
            <text:p>67員林巿員東國民小學</text:p>
            <text:p>王淑瑜教師</text:p>
          </table:table-cell>
          <table:table-cell office:value-type="string" table:style-name="ce5">
            <text:p>68員林巿僑信國民小學</text:p>
            <text:p>張永慶教師</text:p>
          </table:table-cell>
          <table:table-cell table:number-columns-repeated="16361"/>
        </table:table-row>
        <table:table-row table:style-name="ro9">
          <table:table-cell office:value-type="float" office:value="8" table:style-name="ce2">
            <text:p>8</text:p>
          </table:table-cell>
          <table:table-cell office:value-type="string" table:style-name="ce5">
            <text:p>179埤頭鄉中和國民小學</text:p>
            <text:p>黃郁雯教師</text:p>
          </table:table-cell>
          <table:table-cell office:value-type="string" table:style-name="ce5">
            <text:p>180鹿港鎮東興國民小學</text:p>
            <text:p>林雅慧校長</text:p>
          </table:table-cell>
          <table:table-cell office:value-type="string" table:style-name="ce5">
            <text:p>181鹿港鎮草港國民小學</text:p>
            <text:p>施建寧教師</text:p>
          </table:table-cell>
          <table:table-cell office:value-type="string" table:style-name="ce5">
            <text:p>182鹿港鎮頂番國民小學</text:p>
            <text:p>陳慧芬教師</text:p>
          </table:table-cell>
          <table:table-cell office:value-type="string" table:style-name="ce5">
            <text:p>183鹿港鎮鹿東國民小學</text:p>
            <text:p>粘佩雯教師</text:p>
          </table:table-cell>
          <table:table-cell office:value-type="string" table:style-name="ce5">
            <text:p>184鹿港鎮鹿東國民小學</text:p>
            <text:p>許馨方教師</text:p>
          </table:table-cell>
          <table:table-cell office:value-type="string" table:style-name="ce5">
            <text:p>185鹿港鎮鹿東國民小學</text:p>
            <text:p>施秀眉教師</text:p>
          </table:table-cell>
          <table:table-cell office:value-type="string" table:style-name="ce5">
            <text:p>186鹿港鎮鹿東國民小學</text:p>
            <text:p>黃玉梅教師</text:p>
          </table:table-cell>
          <table:table-cell office:value-type="string" table:style-name="ce5">
            <text:p>187溪州鄉水尾國民小學</text:p>
            <text:p>黃姿綺校長</text:p>
          </table:table-cell>
          <table:table-cell office:value-type="string" table:style-name="ce5">
            <text:p>188溪湖鎮湖北國民小學</text:p>
            <text:p>莊世雄校長</text:p>
          </table:table-cell>
          <table:table-cell table:style-name="ce3"/>
          <table:table-cell office:value-type="float" office:value="8" table:style-name="ce2">
            <text:p>8</text:p>
          </table:table-cell>
          <table:table-cell office:value-type="string" table:style-name="ce5">
            <text:p>69員林巿僑信國民小學</text:p>
            <text:p>黃鈺婷教師</text:p>
          </table:table-cell>
          <table:table-cell office:value-type="string" table:style-name="ce5">
            <text:p>70員林巿靜修國民小學</text:p>
            <text:p>李佳璉教師</text:p>
          </table:table-cell>
          <table:table-cell office:value-type="string" table:style-name="ce5">
            <text:p>71埔心鄉太平國民小學</text:p>
            <text:p>全瑞華教師</text:p>
          </table:table-cell>
          <table:table-cell office:value-type="string" table:style-name="ce5">
            <text:p>72埔鹽鄉好修國民小學</text:p>
            <text:p>陳瑤容教師</text:p>
          </table:table-cell>
          <table:table-cell office:value-type="string" table:style-name="ce5">
            <text:p>73埤頭鄉埤頭國民小學</text:p>
            <text:p>康珍瑋教師</text:p>
          </table:table-cell>
          <table:table-cell office:value-type="string" table:style-name="ce5">
            <text:p>74鹿港鎮鹿東國民小學</text:p>
            <text:p>梁浩伯教師</text:p>
          </table:table-cell>
          <table:table-cell office:value-type="string" table:style-name="ce5">
            <text:p>75溪湖鎮湖北國民小學</text:p>
            <text:p>蔡文宗教師</text:p>
          </table:table-cell>
          <table:table-cell office:value-type="string" table:style-name="ce5">
            <text:p>76線西鄉線西國民小學</text:p>
            <text:p>何金進教師</text:p>
          </table:table-cell>
          <table:table-cell office:value-type="string" table:style-name="ce5">
            <text:p>77彰化縣立二林高級中學</text:p>
            <text:p>游明膳教師</text:p>
          </table:table-cell>
          <table:table-cell office:value-type="string" table:style-name="ce5">
            <text:p>78彰化縣立二林高級中學</text:p>
            <text:p>陳莉秧教師</text:p>
          </table:table-cell>
          <table:table-cell table:number-columns-repeated="16361"/>
        </table:table-row>
        <table:table-row table:style-name="ro9">
          <table:table-cell office:value-type="float" office:value="9" table:style-name="ce2">
            <text:p>9</text:p>
          </table:table-cell>
          <table:table-cell office:value-type="string" table:style-name="ce5">
            <text:p>189溪湖鎮湖北國民小學</text:p>
            <text:p>林銘顯教師</text:p>
          </table:table-cell>
          <table:table-cell office:value-type="string" table:style-name="ce5">
            <text:p>190溪湖鎮湖北國民小學</text:p>
            <text:p>胡舜安教師</text:p>
          </table:table-cell>
          <table:table-cell office:value-type="string" table:style-name="ce5">
            <text:p>191溪湖鎮湖東國民小學</text:p>
            <text:p>謝明宮教師</text:p>
          </table:table-cell>
          <table:table-cell office:value-type="string" table:style-name="ce5">
            <text:p>192溪湖鎮媽厝國民小學</text:p>
            <text:p>楊惠如校長</text:p>
          </table:table-cell>
          <table:table-cell office:value-type="string" table:style-name="ce5">
            <text:p>193二林鎮中興國民小學</text:p>
            <text:p>陳世杰校長</text:p>
          </table:table-cell>
          <table:table-cell office:value-type="string" table:style-name="ce5">
            <text:p>194福興鄉文昌國民小學</text:p>
            <text:p>陳宇杉校長</text:p>
          </table:table-cell>
          <table:table-cell office:value-type="string" table:style-name="ce5">
            <text:p>195福興鄉永豐國民小學</text:p>
            <text:p>蔡秀華教師</text:p>
          </table:table-cell>
          <table:table-cell office:value-type="string" table:style-name="ce5">
            <text:p>196福興鄉西勢國民小學</text:p>
            <text:p>陳玉琴教師</text:p>
          </table:table-cell>
          <table:table-cell office:value-type="string" table:style-name="ce5">
            <text:p>197線西鄉線西國民小學</text:p>
            <text:p>陳龍彬校長</text:p>
          </table:table-cell>
          <table:table-cell office:value-type="string" table:style-name="ce5">
            <text:p>198彰化縣立二林高級中學</text:p>
            <text:p>吳能全教師</text:p>
          </table:table-cell>
          <table:table-cell table:style-name="ce3"/>
          <table:table-cell office:value-type="float" office:value="9" table:style-name="ce2">
            <text:p>9</text:p>
          </table:table-cell>
          <table:table-cell office:value-type="string" table:style-name="ce5">
            <text:p>79彰化縣立成功高級中學</text:p>
            <text:p>林克修校長</text:p>
          </table:table-cell>
          <table:table-cell office:value-type="string" table:style-name="ce5">
            <text:p>80彰化縣立成功高級中學</text:p>
            <text:p>張博勳教師</text:p>
          </table:table-cell>
          <table:table-cell office:value-type="string" table:style-name="ce5">
            <text:p>81彰化縣立田中高級中學</text:p>
            <text:p>楊淙傑教師</text:p>
          </table:table-cell>
          <table:table-cell office:value-type="string" table:style-name="ce5">
            <text:p>82彰化縣立和美高級中學</text:p>
            <text:p>曾美賢教師</text:p>
          </table:table-cell>
          <table:table-cell office:value-type="string" table:style-name="ce5">
            <text:p>83彰化縣立彰安國民中學</text:p>
            <text:p>廖恆彰教師</text:p>
          </table:table-cell>
          <table:table-cell office:value-type="string" table:style-name="ce5">
            <text:p>84彰化縣立彰興國民中學</text:p>
            <text:p>梁玉芳教師</text:p>
          </table:table-cell>
          <table:table-cell office:value-type="string" table:style-name="ce5">
            <text:p>85彰化縣立彰泰國民中學</text:p>
            <text:p>林子豪教師</text:p>
          </table:table-cell>
          <table:table-cell office:value-type="string" table:style-name="ce5">
            <text:p>86彰化縣立彰泰國民中學</text:p>
            <text:p>蔡承遠教師</text:p>
          </table:table-cell>
          <table:table-cell office:value-type="string" table:style-name="ce5">
            <text:p>87彰化縣立彰泰國民中學</text:p>
            <text:p>蘇姿妃教師</text:p>
          </table:table-cell>
          <table:table-cell office:value-type="string" table:style-name="ce5">
            <text:p>88彰化縣立大同國民中學</text:p>
            <text:p>呂秋蓮教師</text:p>
          </table:table-cell>
          <table:table-cell table:number-columns-repeated="16361"/>
        </table:table-row>
        <table:table-row table:style-name="ro9">
          <table:table-cell office:value-type="float" office:value="10" table:style-name="ce2">
            <text:p>10</text:p>
          </table:table-cell>
          <table:table-cell office:value-type="string" table:style-name="ce5">
            <text:p>199彰化縣立二林高級中學</text:p>
            <text:p>劉勝恩教師</text:p>
          </table:table-cell>
          <table:table-cell office:value-type="string" table:style-name="ce5">
            <text:p>200彰化縣立二林高級中學</text:p>
            <text:p>周雅雯教師</text:p>
          </table:table-cell>
          <table:table-cell office:value-type="string" table:style-name="ce5">
            <text:p>201彰化縣立二林高級中學</text:p>
            <text:p>林玉芬教師</text:p>
          </table:table-cell>
          <table:table-cell office:value-type="string" table:style-name="ce5">
            <text:p>202彰化縣立二林高級中學</text:p>
            <text:p>黃齡儀教師</text:p>
          </table:table-cell>
          <table:table-cell office:value-type="string" table:style-name="ce5">
            <text:p>203彰化縣立二林高級中學</text:p>
            <text:p>吳郁銑教師</text:p>
          </table:table-cell>
          <table:table-cell office:value-type="string" table:style-name="ce5">
            <text:p>204彰化縣立二林高級中學</text:p>
            <text:p>黃建凱教師</text:p>
          </table:table-cell>
          <table:table-cell office:value-type="string" table:style-name="ce5">
            <text:p>205彰化縣立田中高級中學</text:p>
            <text:p>李其安教師</text:p>
          </table:table-cell>
          <table:table-cell office:value-type="string" table:style-name="ce5">
            <text:p>206彰化縣立田中高級中學</text:p>
            <text:p>陳美貞教師</text:p>
          </table:table-cell>
          <table:table-cell office:value-type="string" table:style-name="ce5">
            <text:p>207彰化縣立田中高級中學</text:p>
            <text:p>張森魁教師</text:p>
          </table:table-cell>
          <table:table-cell office:value-type="string" table:style-name="ce5">
            <text:p>208彰化縣立田中高級中學</text:p>
            <text:p>張秀瑤教師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5">
            <text:p>89彰化縣立大同國民中學</text:p>
            <text:p>蕭雅蓮教師</text:p>
          </table:table-cell>
          <table:table-cell office:value-type="string" table:style-name="ce5">
            <text:p>90彰化縣立大村國民中學</text:p>
            <text:p>賴志盈教師</text:p>
          </table:table-cell>
          <table:table-cell office:value-type="string" table:style-name="ce5">
            <text:p>91彰化縣立永靖國民中學</text:p>
            <text:p>蕭太偉教師</text:p>
          </table:table-cell>
          <table:table-cell office:value-type="string" table:style-name="ce5">
            <text:p>92彰化縣立竹塘國民中學</text:p>
            <text:p>江東陽教師</text:p>
          </table:table-cell>
          <table:table-cell office:value-type="string" table:style-name="ce5">
            <text:p>93彰化縣立伸港國民中學</text:p>
            <text:p>江素婕教師</text:p>
          </table:table-cell>
          <table:table-cell office:value-type="string" table:style-name="ce5">
            <text:p>94彰化縣立秀水國民中學</text:p>
            <text:p>王鐙懋教師</text:p>
          </table:table-cell>
          <table:table-cell office:value-type="string" table:style-name="ce5">
            <text:p>95彰化縣立秀水國民中學</text:p>
            <text:p>吳美慧教師</text:p>
          </table:table-cell>
          <table:table-cell office:value-type="string" table:style-name="ce5">
            <text:p>96彰化縣立花壇國民中學</text:p>
            <text:p>蔡鴻曉教師</text:p>
          </table:table-cell>
          <table:table-cell office:value-type="string" table:style-name="ce5">
            <text:p>97彰化縣立花壇國民中學</text:p>
            <text:p>陳佩瑜教師</text:p>
          </table:table-cell>
          <table:table-cell office:value-type="string" table:style-name="ce5">
            <text:p>98彰化縣立花壇國民中學</text:p>
            <text:p>許國書教師</text:p>
          </table:table-cell>
          <table:table-cell table:number-columns-repeated="16361"/>
        </table:table-row>
        <table:table-row table:style-name="ro9">
          <table:table-cell office:value-type="float" office:value="11" table:style-name="ce2">
            <text:p>11</text:p>
          </table:table-cell>
          <table:table-cell office:value-type="string" table:style-name="ce5">
            <text:p>209彰化縣立田中高級中學</text:p>
            <text:p>林莉琪教師</text:p>
          </table:table-cell>
          <table:table-cell office:value-type="string" table:style-name="ce5">
            <text:p>210彰化縣立田中高級中學</text:p>
            <text:p>蕭洞安教師</text:p>
          </table:table-cell>
          <table:table-cell office:value-type="string" table:style-name="ce5">
            <text:p>211彰化縣立成功高級中學</text:p>
            <text:p>林雅雯教師</text:p>
          </table:table-cell>
          <table:table-cell office:value-type="string" table:style-name="ce5">
            <text:p>212彰化縣立成功高級中學</text:p>
            <text:p>陳士勤教師</text:p>
          </table:table-cell>
          <table:table-cell office:value-type="string" table:style-name="ce5">
            <text:p>213彰化縣立成功高級中學</text:p>
            <text:p>陳俊佑教師</text:p>
          </table:table-cell>
          <table:table-cell office:value-type="string" table:style-name="ce5">
            <text:p>214彰化縣立成功高級中學</text:p>
            <text:p>楊忠凱教師</text:p>
          </table:table-cell>
          <table:table-cell office:value-type="string" table:style-name="ce5">
            <text:p>215彰化縣立成功高級中學</text:p>
            <text:p>許哲宇教師</text:p>
          </table:table-cell>
          <table:table-cell office:value-type="string" table:style-name="ce5">
            <text:p>216彰化縣立成功高級中學</text:p>
            <text:p>林桂華教師</text:p>
          </table:table-cell>
          <table:table-cell office:value-type="string" table:style-name="ce5">
            <text:p>217彰化縣立成功高級中學</text:p>
            <text:p>賴閔聰教師</text:p>
          </table:table-cell>
          <table:table-cell office:value-type="string" table:style-name="ce5">
            <text:p>218彰化縣立成功高級中學</text:p>
            <text:p>簡毓賢教師</text:p>
          </table:table-cell>
          <table:table-cell table:style-name="ce3"/>
          <table:table-cell office:value-type="float" office:value="11" table:style-name="ce2">
            <text:p>11</text:p>
          </table:table-cell>
          <table:table-cell office:value-type="string" table:style-name="ce5">
            <text:p>99彰化縣立草湖國民中學</text:p>
            <text:p>林威宇教師</text:p>
          </table:table-cell>
          <table:table-cell office:value-type="string" table:style-name="ce5">
            <text:p>100彰化縣立鹿港國民中學</text:p>
            <text:p>陳季霙教師</text:p>
          </table:table-cell>
          <table:table-cell office:value-type="string" table:style-name="ce5">
            <text:p>101彰化縣立鹿港國民中學</text:p>
            <text:p>蘇昭政教師</text:p>
          </table:table-cell>
          <table:table-cell office:value-type="string" table:style-name="ce5">
            <text:p>102彰化縣立鹿鳴國民中學</text:p>
            <text:p>謝淑琴教師</text:p>
          </table:table-cell>
          <table:table-cell office:value-type="string" table:style-name="ce5">
            <text:p>103彰化縣立溪湖國民中學</text:p>
            <text:p>王義明教師</text:p>
          </table:table-cell>
          <table:table-cell office:value-type="string" table:style-name="ce5">
            <text:p>104彰化縣立溪湖國民中學</text:p>
            <text:p>張秀絹教師</text:p>
          </table:table-cell>
          <table:table-cell office:value-type="string" table:style-name="ce5">
            <text:p>105彰化縣立線西國民中學</text:p>
            <text:p>許仁傑教師</text:p>
          </table:table-cell>
          <table:table-cell office:value-type="string" table:style-name="ce5">
            <text:p>106彰化巿中山國民小學</text:p>
            <text:p>林孝治教師</text:p>
          </table:table-cell>
          <table:table-cell office:value-type="string" table:style-name="ce5">
            <text:p>107彰化巿中山國民小學</text:p>
            <text:p>劉珮如教師</text:p>
          </table:table-cell>
          <table:table-cell office:value-type="string" table:style-name="ce5">
            <text:p>108彰化巿平和國民小學</text:p>
            <text:p>蔣杏枝教師</text:p>
          </table:table-cell>
          <table:table-cell table:number-columns-repeated="16361"/>
        </table:table-row>
        <table:table-row table:number-rows-repeated="10485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YaHei Bold" svg:font-family="&quot;Microsoft YaHei Bold&quot;"/>
    <style:font-face style:name="Microsoft YaHei" svg:font-family="&quot;Microsoft YaHe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唐雅玲</meta:initial-creator>
    <dc:creator>user</dc:creator>
    <meta:creation-date>2025-08-30T16:00:28Z</meta:creation-date>
    <dc:date>2025-09-05T08:46:47Z</dc:date>
  </office:meta>
</office:document-meta>
</file>