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23">
            <text:p><text:s text:c="14"/>114學年度彰化市教育會 (信義國中小) 會員名冊 <text:s text:c="2"/>114<text:span text:style-name="T1">年9月 <text:s/>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 <text:s/>號</text:p>
          </table:table-cell>
          <table:table-cell office:value-type="string" table:style-name="ce2">
            <text:p>姓 <text:s/>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 <text:s/>生 年月日</text:p>
          </table:table-cell>
          <table:table-cell office:value-type="string" table:style-name="ce2">
            <text:p><text:s/>身 分 證 <text:s text:c="6"/>號 <text:s/>碼<text:s/></text:p>
          </table:table-cell>
          <table:table-cell office:value-type="string" table:style-name="ce2">
            <text:p>入 <text:s/>會 <text:s text:c="3"/>年月日</text:p>
          </table:table-cell>
          <table:table-cell office:value-type="string" table:style-name="ce2">
            <text:p>機 <text:s/>關 <text:s/>地 <text:s/>址</text:p>
          </table:table-cell>
          <table:table-cell office:value-type="string" table:style-name="ce2">
            <text:p>聯絡電話</text:p>
          </table:table-cell>
          <table:table-cell office:value-type="string" table:style-name="ce9">
            <text:p>會費金額</text:p>
          </table:table-cell>
          <table:table-cell office:value-type="string" table:style-name="ce2">
            <text:p>備 <text:s/>註　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7"/>
          <table:table-cell table:number-columns-repeated="16374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style-name="ce3"/>
          <table:table-cell table:number-columns-repeated="2" table:style-name="ce5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table:style-name="ce6"/>
          <table:table-cell table:style-name="ce5"/>
          <table:table-cell table:style-name="ce2"/>
          <table:table-cell table:style-name="ce4"/>
          <table:table-cell table:style-name="ce7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table:style-name="ce6"/>
          <table:table-cell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2">
          <table:table-cell office:value-type="float" office:value="13" table:style-name="ce16">
            <text:p>13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總計</text:p>
          </table:table-cell>
          <table:table-cell office:value-type="float" office:value="0" table:formula="of:=SUM([.I3:.I16])" table:style-name="ce14">
            <text:p>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2">
            <text:p>承辦人員：林江河</text:p>
          </table:table-cell>
          <table:covered-table-cell table:number-columns-repeated="5"/>
          <table:table-cell office:value-type="string" table:number-columns-spanned="4" table:number-rows-spanned="1" table:style-name="ce22">
            <text:p>E-mail：linch3267@gmail.com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0">
            <text:p>電話：</text:p>
          </table:table-cell>
          <table:covered-table-cell table:number-columns-repeated="5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0-09-16T02:32:36Z</meta:creation-date>
    <dc:date>2025-09-09T00:45:25Z</dc:date>
    <meta:print-date>2019-11-26T01:23:24Z</meta:print-date>
  </office:meta>
</office:document-meta>
</file>