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33in" text:min-label-width="0.5166in" text:list-level-position-and-space-mode="label-alignment">
          <style:list-level-label-alignment text:label-followed-by="listtab" fo:margin-left="0.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1.177in" text:list-level-position-and-space-mode="label-alignment">
          <style:list-level-label-alignment text:label-followed-by="listtab" fo:margin-left="1.5104in" fo:text-indent="-1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5" style:parent-style-name="內文" style:family="paragraph">
      <style:paragraph-properties fo:text-align="center" fo:line-height="0.3333in" fo:margin-left="0.7638in" fo:text-indent="-0.763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6" style:parent-style-name="本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P27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7" style:parent-style-name="內文" style:family="paragraph">
      <style:paragraph-properties fo:text-align="justify" fo:line-height="0.3333in" fo:margin-left="0.6027in" fo:text-indent="-0.602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8" style:parent-style-name="內文" style:list-style-name="LFO11" style:family="paragraph">
      <style:paragraph-properties fo:text-align="justify" fo:line-height="0.3333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list-style-name="LFO11" style:family="paragraph">
      <style:paragraph-properties fo:text-align="justify" fo:line-height="0.3333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7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5" style:parent-style-name="內文" style:family="paragraph">
      <style:paragraph-properties fo:text-align="justify" fo:line-height="0.3333in" fo:margin-left="0.6027in" fo:text-indent="-0.602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P92" style:parent-style-name="內文" style:list-style-name="LFO13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3" style:parent-style-name="內文" style:list-style-name="LFO13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4" style:parent-style-name="內文" style:list-style-name="LFO13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5" style:parent-style-name="內文" style:list-style-name="LFO13" style:family="paragraph">
      <style:paragraph-properties fo:text-align="justify" fo:line-height="0.3333in" fo:margin-left="0.7222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03" style:parent-style-name="內文" style:family="paragraph">
      <style:paragraph-properties fo:text-align="justify" fo:line-height="0.3333in" fo:margin-left="0.0013in" fo:text-indent="-0.009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04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05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06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27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28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29" style:parent-style-name="內文" style:list-style-name="LFO14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0" style:parent-style-name="內文" style:family="paragraph">
      <style:paragraph-properties fo:text-align="justify" fo:line-height="0.3333in" fo:margin-lef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1" style:parent-style-name="內文" style:list-style-name="LFO16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2" style:parent-style-name="內文" style:list-style-name="LFO16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3" style:parent-style-name="內文" style:list-style-name="LFO16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4" style:parent-style-name="內文" style:family="paragraph">
      <style:paragraph-properties fo:text-align="justify" fo:line-height="0.3333in" fo:margin-left="0.5923in" fo:text-indent="-0.5972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35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166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67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68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69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70" style:parent-style-name="內文" style:list-style-name="LFO18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7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21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244" style:family="table-column">
      <style:table-column-properties style:column-width="1.4111in" style:use-optimal-column-width="false"/>
    </style:style>
    <style:style style:name="TableColumn245" style:family="table-column">
      <style:table-column-properties style:column-width="0.1638in" style:use-optimal-column-width="false"/>
    </style:style>
    <style:style style:name="TableColumn246" style:family="table-column">
      <style:table-column-properties style:column-width="2.0423in" style:use-optimal-column-width="false"/>
    </style:style>
    <style:style style:name="Table243" style:family="table">
      <style:table-properties style:width="3.6173in" fo:margin-left="2.8312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bottom="0.075in" fo:line-height="0.3333in" fo:margin-lef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text-scale="80%" fo:font-size="14pt" style:font-size-asian="14pt" style:font-size-complex="12pt"/>
    </style:style>
    <style:style style:name="P285" style:parent-style-name="內文" style:family="paragraph">
      <style:paragraph-properties fo:text-align="start" fo:margin-bottom="0.075in" fo:line-height="0.2777in"/>
    </style:style>
    <style:style style:name="T286" style:parent-style-name="預設段落字型" style:family="text">
      <style:text-properties style:font-name="標楷體" style:font-name-asian="標楷體" style:font-name-complex="Times New Roman" style:text-scale="80%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text-scale="80%" fo:font-size="14pt" style:font-size-asian="14pt" style:font-size-complex="12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.075in" fo:line-height="0.3333in" fo:margin-left="-0.0833in" fo:margin-right="-0.083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bottom="0.075in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2pt"/>
    </style:style>
    <style:style style:name="P307" style:parent-style-name="內文" style:family="paragraph">
      <style:paragraph-properties fo:text-align="start" fo:line-height="0.3333in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11">聘用</text:span><text:span text:style-name="T12">人員</text:span><text:span text:style-name="T13">聘</text:span><text:span text:style-name="T14">用契約書（範例）</text:span></text:p>
      <text:p text:style-name="P15">（機關名稱）聘用契約書</text:p>
      <text:p text:style-name="P16"><text:span text:style-name="T17">　　　</text:span><text:span text:style-name="T18">（機關名稱）（下稱甲方）為應業務需要</text:span><text:span text:style-name="T19">聘</text:span><text:span text:style-name="T20">用</text:span><text:span text:style-name="T21"><text:s text:c="6"/></text:span><text:span text:style-name="T22">君（下稱乙方）為甲方</text:span><text:span text:style-name="T23">聘用</text:span><text:span text:style-name="T24">人員，雙方</text:span><text:span text:style-name="T25">同意</text:span><text:span text:style-name="T26">訂立條款如下：</text:span></text:p>
      <text:p text:style-name="P27"><text:span text:style-name="T28">第一條　</text:span><text:span text:style-name="T29">聘</text:span><text:span text:style-name="T30">用期間</text:span><text:span text:style-name="T31">：自</text:span><text:span text:style-name="T32">中華民國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起至</text:span><text:span text:style-name="T39">　　</text:span><text:span text:style-name="T40">年</text:span><text:span text:style-name="T41">　　</text:span><text:span text:style-name="T42">月</text:span></text:p>
      <text:p text:style-name="P43"><text:span text:style-name="T44">　　　</text:span><text:span text:style-name="T45">　　</text:span><text:span text:style-name="T46">日止。</text:span></text:p>
      <text:p text:style-name="P47">第二條　擔任工作內容及工作標準：乙方應在甲方提供之工作場所內，受甲方之指揮監督，擔任下列工作：</text:p>
      <text:list text:style-name="LFO11" text:continue-numbering="true">
        <text:list-item>
          <text:p text:style-name="P48"><text:span text:style-name="T49"><text:s text:c="8"/></text:span><text:span text:style-name="T50">。</text:span></text:p>
        </text:list-item>
        <text:list-item>
          <text:p text:style-name="P51"><text:span text:style-name="T52"><text:s text:c="8"/></text:span><text:span text:style-name="T53">。</text:span><text:span text:style-name="T54">（</text:span><text:span text:style-name="T55">由</text:span><text:span text:style-name="T56">各機關視實際業務訂定）</text:span></text:p>
        </text:list-item>
      </text:list>
      <text:p text:style-name="P57"><text:span text:style-name="T58">第</text:span><text:span text:style-name="T59">三</text:span><text:span text:style-name="T60">條　</text:span><text:span text:style-name="T61">聘</text:span><text:span text:style-name="T62">用</text:span><text:span text:style-name="T63">期間</text:span><text:span text:style-name="T64">報酬</text:span><text:span text:style-name="T65">及給酬方式</text:span><text:span text:style-name="T66">：</text:span><text:span text:style-name="T67">由甲方每月給付乙方酬金新臺幣</text:span><text:span text:style-name="T68">＿＿</text:span><text:span text:style-name="T69">元整（</text:span><text:span text:style-name="T70"><text:s text:c="4"/></text:span><text:span text:style-name="T71">薪點），並於每月</text:span><text:span text:style-name="T72">　　</text:span><text:span text:style-name="T73">日前以直撥入帳之方式給酬</text:span><text:span text:style-name="T74">。</text:span></text:p>
      <text:p text:style-name="P75"><text:span text:style-name="T76">第</text:span><text:span text:style-name="T77">四</text:span><text:span text:style-name="T78">條　</text:span><text:span text:style-name="T79">溢領報酬之處理方式：甲方依</text:span><text:span text:style-name="T80">（</text:span><text:span text:style-name="T81">比照、參照</text:span><text:span text:style-name="T82">）</text:span><text:span text:style-name="T83">行政院暨所屬各級機關聘用人員注意事項</text:span><text:span text:style-name="T84">附表</text:span><text:span text:style-name="T85">（二）</text:span><text:span text:style-name="T86">「聘用人員比照分類職位公務人員俸點支給報酬標準表</text:span><text:span text:style-name="T87">」</text:span><text:span text:style-name="T88">、行政院所定薪點折合率</text:span><text:span text:style-name="T89">及相關法令規定，支給乙方報酬及其他給與。如有違反上開法令規定，致乙方有溢領報酬或其他給與之情事者，乙方應無條件返還所溢領之數額予甲方。</text:span><text:span text:style-name="T90">但法令另有規定，且乙方有工作事實及不可歸責乙方，已支給乙方之酬金得免予追繳。</text:span></text:p>
      <text:p text:style-name="P91">第五條　乙方之權利：</text:p>
      <text:list text:style-name="LFO13" text:continue-numbering="true">
        <text:list-item>
          <text:p text:style-name="P92">乙方依本契約及相關法令規定，享有支領報酬及其他給與之權利。</text:p>
        </text:list-item>
        <text:list-item>
          <text:p text:style-name="P93">乙方依相關法令規定，享有參加勞工保險及全民健康保險之權利。</text:p>
        </text:list-item>
        <text:list-item>
          <text:p text:style-name="P94">乙方之工作與休息時間，依「公務員服務法」及相關規定辦理。但甲方非屬行政機關，或甲方業務性質特殊者，乙方之工作與休息時間應依甲方規定辦理。</text:p>
        </text:list-item>
        <text:list-item>
          <text:p text:style-name="P95"><text:span text:style-name="T96">乙方</text:span><text:span text:style-name="T97">享有依</text:span><text:span text:style-name="T98"><text:s text:c="8"/></text:span><text:span text:style-name="T99">（</text:span><text:span text:style-name="T100">規定</text:span><text:span text:style-name="T101">名稱）</text:span><text:span text:style-name="T102">請假之權利。</text:span></text:p>
        </text:list-item>
      </text:list>
      <text:p text:style-name="P103">第六條　乙方之義務：</text:p>
      <text:list text:style-name="LFO14" text:continue-numbering="true">
        <text:list-item>
          <text:p text:style-name="P104">乙方於聘用期間，有接受甲方工作上之指派調遣，及遵守甲方所訂<text:soft-page-break/>人事管理規定之義務。</text:p>
        </text:list-item>
        <text:list-item>
          <text:p text:style-name="P105">乙方應遵守「公務員服務法」、「公務人員行政中立法」及其他相關法令規定。</text:p>
        </text:list-item>
        <text:list-item>
          <text:p text:style-name="P106"><text:span text:style-name="T107">乙方應遵守臺灣地區與大陸地區人民關係條例</text:span><text:span text:style-name="T108">第</text:span><text:span text:style-name="T109">9</text:span><text:span text:style-name="T110">條之</text:span><text:span text:style-name="T111">1</text:span><text:span text:style-name="T112">第</text:span><text:span text:style-name="T113">1</text:span><text:span text:style-name="T114">項等相關</text:span><text:span text:style-name="T115">規定，</text:span><text:span text:style-name="T116">不得</text:span><text:span text:style-name="T117">於中國大陸設有戶籍，且不領用中國大陸之護照、身分證、定居證、居住證</text:span><text:span text:style-name="T118">及</text:span><text:span text:style-name="T119">其他依</text:span><text:span text:style-name="T120">相</text:span><text:span text:style-name="T121">關法令</text:span><text:span text:style-name="T122">或</text:span><text:span text:style-name="T123">經行政院、大陸委員會禁止</text:span><text:span text:style-name="T124">領用</text:span><text:span text:style-name="T125">之</text:span><text:span text:style-name="T126">中國大陸證件。</text:span></text:p>
        </text:list-item>
        <text:list-item>
          <text:p text:style-name="P127">甲方變更乙方所擔任之工作或本契約終止時，乙方應將其經管事務交代清楚。</text:p>
        </text:list-item>
        <text:list-item>
          <text:p text:style-name="P128">乙方如因特別事故須於聘用期滿前先行離職時，應以書面提出申請。</text:p>
        </text:list-item>
        <text:list-item>
          <text:p text:style-name="P129">乙方於聘用期間，如有完成其職務上之著作（指著作權法第5條所稱著作），其著作財產權歸甲方所有。</text:p>
        </text:list-item>
      </text:list>
      <text:p text:style-name="P130">第七條　乙方違反義務之責任：</text:p>
      <text:list text:style-name="LFO16" text:continue-numbering="true">
        <text:list-item>
          <text:p text:style-name="P131">乙方違反相關法令規定或本契約所定之義務者，甲方得依人事管理規定予以懲處或為其他適當之處置。</text:p>
        </text:list-item>
        <text:list-item>
          <text:p text:style-name="P132">乙方違反相關法令規定或本契約所定之義務，致甲方受有損害者，乙方應負損害賠償責任。但不可歸責於乙方者，不在此限。</text:p>
        </text:list-item>
        <text:list-item>
          <text:p text:style-name="P133">乙方違反相關法令規定，涉及刑事責任者，甲方應依法移送檢察官或司法警察機關偵辦。</text:p>
        </text:list-item>
      </text:list>
      <text:p text:style-name="P134">第八條　有下列情事之一者，甲方得終止契約：</text:p>
      <text:list text:style-name="LFO18" text:continue-numbering="true">
        <text:list-item>
          <text:p text:style-name="P135"><text:span text:style-name="T136">甲</text:span><text:span text:style-name="T137">方</text:span><text:span text:style-name="T138">聘用乙方有公務人員任用法第</text:span><text:span text:style-name="T139">26</text:span><text:span text:style-name="T140">條第</text:span><text:span text:style-name="T141">1</text:span><text:span text:style-name="T142">項、第</text:span><text:span text:style-name="T143">26</text:span><text:span text:style-name="T144">條之</text:span><text:span text:style-name="T145">1</text:span><text:span text:style-name="T146">第</text:span><text:span text:style-name="T147">1</text:span><text:span text:style-name="T148">項</text:span><text:span text:style-name="T149">各款</text:span><text:span text:style-name="T150">、第</text:span><text:span text:style-name="T151">27</text:span><text:span text:style-name="T152">條及第</text:span><text:span text:style-name="T153">28</text:span><text:span text:style-name="T154">條第</text:span><text:span text:style-name="T155">1</text:span><text:span text:style-name="T156">項第</text:span><text:span text:style-name="T157">1</text:span><text:span text:style-name="T158">款至第</text:span><text:span text:style-name="T159">8</text:span><text:span text:style-name="T160">款、第</text:span><text:span text:style-name="T161">10</text:span><text:span text:style-name="T162">款及第</text:span><text:span text:style-name="T163">11</text:span><text:span text:style-name="T164">款之情事</text:span><text:span text:style-name="T165">。</text:span></text:p>
        </text:list-item>
        <text:list-item>
          <text:p text:style-name="P166">乙方違反本契約第6條第3款之規定。</text:p>
        </text:list-item>
        <text:list-item>
          <text:p text:style-name="P167">乙方曠職繼續達4日，或1年內曠職累積達10日。</text:p>
        </text:list-item>
        <text:list-item>
          <text:p text:style-name="P168">乙方違法執行職務、怠於執行職務或其他失職行為，造成嚴重不良後果，或乙方就甲方所指派之工作，顯然不能勝任。</text:p>
        </text:list-item>
        <text:list-item>
          <text:p text:style-name="P169">乙方之工作為擔任職務代理人，於職務代理原因提前消滅時。</text:p>
        </text:list-item>
        <text:list-item>
          <text:p text:style-name="P170">乙方違反相關法令規定或本契約所定之義務，情節重大。</text:p>
        </text:list-item>
      </text:list>
      <text:p text:style-name="P171"><text:span text:style-name="T172">第九條　</text:span><text:span text:style-name="T173">乙方於受甲方</text:span><text:span text:style-name="T174">聘</text:span><text:span text:style-name="T175">用</text:span><text:span text:style-name="T176">前</text:span><text:span text:style-name="T177">，應</text:span><text:span text:style-name="T178">具結</text:span><text:span text:style-name="T179">乙方</text:span><text:span text:style-name="T180">確無</text:span><text:span text:style-name="T181">公務人員任用法第</text:span><text:span text:style-name="T182">26</text:span><text:span text:style-name="T183">條第</text:span><text:span text:style-name="T184">1</text:span><text:span text:style-name="T185">項、第</text:span><text:span text:style-name="T186">27</text:span><text:span text:style-name="T187">條及第</text:span><text:span text:style-name="T188">28</text:span><text:span text:style-name="T189">條第</text:span><text:span text:style-name="T190">1</text:span><text:span text:style-name="T191">項第</text:span><text:span text:style-name="T192">1</text:span><text:span text:style-name="T193">款至第</text:span><text:span text:style-name="T194">8</text:span><text:span text:style-name="T195">款、第</text:span><text:span text:style-name="T196">10</text:span><text:span text:style-name="T197">款及第</text:span><text:span text:style-name="T198">11</text:span><text:span text:style-name="T199">款之情事</text:span><text:span text:style-name="T200">所定不得</text:span><text:span text:style-name="T201">聘</text:span><text:span text:style-name="T202">用之情事</text:span><text:span text:style-name="T203">（具結書如附件）</text:span><text:span text:style-name="T204">及</text:span><text:span text:style-name="T205">填具</text:span><text:span text:style-name="T206">大陸委員會所定有關在中國大陸設籍、領用相關證件情形之具結書</text:span><text:span text:style-name="T207">，並</text:span><text:span text:style-name="T208">將上</text:span><text:span text:style-name="T209">開</text:span><text:span text:style-name="T210">2</text:span><text:span text:style-name="T211">份</text:span><text:span text:style-name="T212">具結書交付甲方存查</text:span><text:span text:style-name="T213">。</text:span></text:p>
      <text:p text:style-name="P214"><text:span text:style-name="T215">第十條</text:span><text:span text:style-name="T216">　</text:span><text:span text:style-name="T217">甲乙雙方應依各機關學校聘僱人員離職給與辦法第</text:span><text:span text:style-name="T218">3</text:span><text:span text:style-name="T219">條第</text:span><text:span text:style-name="T220">2</text:span><text:span text:style-name="T221">項規定計算之月支報酬，按勞工退休金月提繳分級表之標準，分別提繳6%之公、自提退休金。有關退休金請領等相關事項，依勞工退休金條例規定辦理。</text:span></text:p>
      <text:p text:style-name="P222"><text:span text:style-name="T223">第十一條　</text:span><text:span text:style-name="T224">甲乙</text:span><text:span text:style-name="T225">雙方應依誠實信用原則確實履行本契約，如有涉訟，其標的之金額或價額在150萬元以下者，以○○高等行政法院地方行政訴訟庭為第一審管轄法院，餘以○○高等行政法院高等行政訴訟庭為管轄法院</text:span><text:span text:style-name="T226">。</text:span></text:p>
      <text:p text:style-name="P227"><text:span text:style-name="T228">第十</text:span><text:span text:style-name="T229">二</text:span><text:span text:style-name="T230">條　</text:span><text:span text:style-name="T231">本契約未規定事</text:span><text:span text:style-name="T232">項，應依</text:span><text:span text:style-name="T233">聘用人員聘用條例及其施行細則或</text:span><text:span text:style-name="T234">其他相關規定辦理。</text:span></text:p>
      <text:p text:style-name="P235"><text:span text:style-name="T236">第</text:span><text:span text:style-name="T237">十</text:span><text:span text:style-name="T238">三</text:span><text:span text:style-name="T239">條　</text:span><text:span text:style-name="T240">本契約一式</text:span><text:span text:style-name="T241"><text:s text:c="4"/></text:span><text:span text:style-name="T242">份，雙方各執乙份，餘由甲方存轉。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甲<text:s text:c="7"/>方</text:p>
          </table:table-cell>
          <table:table-cell table:style-name="TableCell250">
            <text:p text:style-name="P251">：</text:p>
          </table:table-cell>
          <table:table-cell table:style-name="TableCell252">
            <text:p text:style-name="P253">（機關名稱）</text:p>
          </table:table-cell>
        </table:table-row>
        <table:table-row table:style-name="TableRow254">
          <table:table-cell table:style-name="TableCell255">
            <text:p text:style-name="P256">代 <text:s text:c="2"/>表 <text:s/>人</text:p>
          </table:table-cell>
          <table:table-cell table:style-name="TableCell257">
            <text:p text:style-name="P258">：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地　<text:s text:c="5"/>址</text:p>
          </table:table-cell>
          <table:table-cell table:style-name="TableCell264">
            <text:p text:style-name="P265">：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乙　<text:s text:c="5"/>方</text:p>
          </table:table-cell>
          <table:table-cell table:style-name="TableCell271">
            <text:p text:style-name="P272">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姓　<text:s text:c="5"/>名</text:p>
          </table:table-cell>
          <table:table-cell table:style-name="TableCell278">
            <text:p text:style-name="P279">：</text:p>
          </table:table-cell>
          <table:table-cell table:style-name="TableCell280">
            <text:p text:style-name="P281">簽章</text:p>
          </table:table-cell>
        </table:table-row>
        <table:table-row table:style-name="TableRow282">
          <table:table-cell table:style-name="TableCell283">
            <text:p text:style-name="P284">國民身分證</text:p>
            <text:p text:style-name="P285"><text:span text:style-name="T286">統一編</text:span><text:span text:style-name="T287">號</text:span></text:p>
          </table:table-cell>
          <table:table-cell table:style-name="TableCell288">
            <text:p text:style-name="P289">：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地 <text:s text:c="6"/>址</text:p>
          </table:table-cell>
          <table:table-cell table:style-name="TableCell295">
            <text:p text:style-name="P296">：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聯 絡 電 話</text:p>
          </table:table-cell>
          <table:table-cell table:style-name="TableCell302">
            <text:p text:style-name="P303">：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中　　華　　民　　國　　　　年　　　　月　　　　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/>
    </style:style>
    <style:style style:name="WW_CharLFO3LVL1" style:family="text">
      <style:text-properties style:text-underline-type="none"/>
    </style:style>
    <style:style style:name="WW_CharLFO5LVL1" style:family="text">
      <style:text-properties fo:color="#000000" fo:font-size="14pt" style:font-size-asian="14pt"/>
    </style:style>
    <style:style style:name="WW_CharLFO6LVL1" style:family="text">
      <style:text-properties style:font-name="標楷體" fo:color="#000000" fo:font-size="14pt" style:font-size-asian="14pt"/>
    </style:style>
    <style:style style:name="WW_CharLFO7LVL1" style:family="text">
      <style:text-properties style:font-name="標楷體" style:font-name-asian="標楷體" fo:color="#000000" fo:font-size="11pt" style:font-size-asian="11pt" style:font-size-complex="11pt"/>
    </style:style>
    <style:style style:name="WW_CharLFO8LVL1" style:family="text">
      <style:text-properties style:font-name="標楷體" style:font-name-asian="標楷體" style:font-name-complex="Times New Roman" style:use-window-font-color="true" style:text-underline-type="none" fo:language="en" fo:country="US"/>
    </style:style>
    <style:style style:name="WW_CharLFO9LVL1" style:family="text">
      <style:text-properties fo:color="#FF0000"/>
    </style:style>
    <style:style style:name="WW_CharLFO10LVL1" style:family="text">
      <style:text-properties fo:color="#FF0000"/>
    </style:style>
    <style:style style:name="WW_CharLFO11LVL1" style:family="text">
      <style:text-properties style:font-name="標楷體" style:font-name-asian="標楷體" style:font-name-complex="Times New Roman" style:use-window-font-color="true" style:text-underline-type="none" fo:language="en" fo:country="US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font-name-complex="Times New Roman" style:use-window-font-color="true" style:text-underline-type="none" fo:language="en" fo:country="US"/>
    </style:style>
    <style:style style:name="WW_CharLFO14LVL1" style:family="text">
      <style:text-properties style:font-name="標楷體" style:font-name-asian="標楷體" style:font-name-complex="Times New Roman" style:use-window-font-color="true" style:text-underline-type="none" fo:language="en" fo:country="US"/>
    </style:style>
    <style:style style:name="WW_CharLFO15LVL1" style:family="text">
      <style:text-properties style:font-name="標楷體" style:font-name-asian="標楷體" style:font-name-complex="Times New Roman" fo:color="#FF0000" style:text-underline-type="none"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FF0000"/>
    </style:style>
    <style:style style:name="WW_CharLFO18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nothing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33in" text:min-label-width="0.5166in" text:list-level-position-and-space-mode="label-alignment">
          <style:list-level-label-alignment text:label-followed-by="listtab" fo:margin-left="0.9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1.177in" text:list-level-position-and-space-mode="label-alignment">
          <style:list-level-label-alignment text:label-followed-by="listtab" fo:margin-left="1.5104in" fo:text-indent="-1.17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19in" text:min-label-width="0.5in" text:list-level-position-and-space-mode="label-alignment">
          <style:list-level-label-alignment text:label-followed-by="listtab" fo:margin-left="0.8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18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適用勞工退休金條例版本</text:p>
      </style:header>
      <style:footer>
        <text:p text:style-name="P3"><text:span text:style-name="T4">第<text:s/></text:span><text:span text:style-name="T5"><text:page-number text:fixed="false">3</text:page-number></text:span><text:span text:style-name="T6"><text:s/>頁，共</text:span><text:span text:style-name="T7"><text:s/></text:span><text:span text:style-name="T8"><text:page-count style:num-format="1">3</text:page-count></text:span><text:span text:style-name="T9"><text:s/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雅婷</meta:initial-creator>
    <dc:creator>user</dc:creator>
    <meta:creation-date>2025-12-09T08:44:00Z</meta:creation-date>
    <dc:date>2025-12-09T08:44:00Z</dc:date>
    <meta:print-date>2025-12-01T08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2" meta:row-count="13" meta:non-whitespace-character-count="1587"/>
  </office:meta>
</office:document-meta>
</file>