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3527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3909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Windows 使用者</dc:creator>
    <meta:creation-date>2023-07-19T05:06:00Z</meta:creation-date>
    <dc:date>2023-07-19T05:06:00Z</dc:date>
    <meta:print-date>2017-06-21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