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text-align="justify" fo:margin-bottom="0in"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Textbodyuser" style:family="paragraph">
      <style:paragraph-properties fo:text-align="justify" fo:margin-bottom="0in" fo:line-height="0.3194in"/>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P5" style:parent-style-name="Textbodyuser" style:family="paragraph">
      <style:paragraph-properties fo:text-align="justify" fo:margin-bottom="0in" fo:line-height="0.3194in" fo:margin-left="0.9111in" fo:text-indent="-0.5909in">
        <style:tab-stops/>
      </style:paragraph-properties>
      <style:text-properties style:font-name="標楷體" style:font-name-asian="標楷體" style:font-name-complex="標楷體" fo:color="#000000" fo:font-size="14pt" style:font-size-asian="14pt" style:font-size-complex="14pt"/>
    </style:style>
    <style:style style:name="P6" style:parent-style-name="Textbodyuser" style:family="paragraph">
      <style:paragraph-properties fo:text-align="justify" fo:margin-bottom="0in" fo:line-height="0.3194in" fo:margin-left="0.9472in" fo:text-indent="-0.1972in">
        <style:tab-stops/>
      </style:paragraph-properties>
      <style:text-properties style:font-name="標楷體" style:font-name-asian="標楷體" style:font-name-complex="標楷體" fo:color="#000000" fo:font-size="14pt" style:font-size-asian="14pt" style:font-size-complex="14pt"/>
    </style:style>
    <style:style style:name="P7" style:parent-style-name="Textbodyuser" style:family="paragraph">
      <style:paragraph-properties fo:text-align="justify" fo:margin-bottom="0in" fo:line-height="0.3194in" fo:margin-left="0.9472in" fo:text-indent="-0.1972in">
        <style:tab-stops/>
      </style:paragraph-properties>
      <style:text-properties style:font-name="標楷體" style:font-name-asian="標楷體" style:font-name-complex="標楷體" fo:color="#000000" fo:font-size="14pt" style:font-size-asian="14pt" style:font-size-complex="14pt"/>
    </style:style>
    <style:style style:name="P8" style:parent-style-name="Textbodyuser" style:family="paragraph">
      <style:paragraph-properties fo:text-align="justify" fo:margin-bottom="0in" fo:line-height="0.3194in" fo:margin-left="0.9111in" fo:text-indent="-0.5909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Textbodyuser" style:family="paragraph">
      <style:paragraph-properties fo:text-align="justify" fo:margin-bottom="0in" fo:line-height="0.3194in" fo:margin-left="0.9472in" fo:text-indent="-0.197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Textbodyuser" style:family="paragraph">
      <style:paragraph-properties fo:text-align="justify" fo:margin-bottom="0in" fo:line-height="0.3194in" fo:margin-left="0.9472in" fo:text-indent="-0.197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Textbodyuser" style:family="paragraph">
      <style:paragraph-properties fo:margin-bottom="0in" fo:line-height="0.3194in" fo:margin-left="0.3333in" fo:text-indent="0.3937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Textbodyuser" style:family="paragraph">
      <style:paragraph-properties fo:text-align="justify" fo:margin-bottom="0in" fo:line-height="0.3194in" fo:margin-left="0.3888in" fo:text-indent="-0.3888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user" style:family="paragraph">
      <style:paragraph-properties fo:margin-bottom="0in" fo:line-height="0.3194in" fo:margin-left="0.3333in" fo:text-indent="0.3937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教育部國民及學前教育署補助學前教育階段各類特殊教育班導師職務加給差額及教學輔導費作業要點第四點、第五點修正規定</text:span></text:p>
      <text:p text:style-name="P3"><text:bookmark-start text:name="_Hlk181886522"/><text:bookmark-end text:name="_Hlk181886522"/><text:span text:style-name="T4">四、核定導師數原則及導師職務加給差額補助基準：</text:span></text:p>
      <text:p text:style-name="P5">（一）每班置導師人數：</text:p>
      <text:p text:style-name="P6">1.集中式身心障礙班：每班置二位導師。</text:p>
      <text:p text:style-name="P7">2.分散式資源班及巡迴輔導班：每班至多置一位導師。</text:p>
      <text:p text:style-name="P8"><text:span text:style-name="T9">（二）導師職務加給差額補助基準：</text:span></text:p>
      <text:p text:style-name="P10"><text:span text:style-name="T11">1.</text:span><text:span text:style-name="T12">集中式身心障礙班：每班每月由本署補助導師職務加給之差額新臺幣六千元。</text:span></text:p>
      <text:p text:style-name="P13"><text:span text:style-name="T14">2.</text:span><text:span text:style-name="T15">分散式資源班及巡迴輔導班：每月由本署補助導師職務加給之差額新臺幣二千元。</text:span></text:p>
      <text:p text:style-name="P16"><text:span text:style-name="T17">學前教育階段各類特殊教育班導師職務加給之支給方式，比照公立中小學教師給假期間或停聘之職務加給支給基準規定辦理。</text:span></text:p>
      <text:p text:style-name="P18"><text:span text:style-name="T19">五、核定教學輔導費補助基準：未擔任導師及未領取導師職務加給差額補助，且實際擔任班級教學輔導工作之學前教育階段各類特殊教育班教師</text:span><text:span text:style-name="T20">，由本署補助每人每月新臺幣三千元。</text:span></text:p>
      <text:p text:style-name="P21"><text:bookmark-start text:name="_Hlk187163102"/><text:span text:style-name="T22">學前教育階段各類特殊教育班教學輔導費之支給方式，比照導師職務加給之規定辦理</text:span><text:bookmark-end text:name="_Hlk187163102"/><text:span text:style-name="T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baseline"/>
      <style:text-properties style:font-name-complex="Liberation Serif" style:letter-kerning="true" fo:font-size="12pt" style:font-size-asian="12pt" style:font-size-complex="12pt" style:language-complex="hi" style:country-complex="IN" fo:hyphenate="false"/>
    </style:style>
    <style:style style:name="Textbodyuser" style:display-name="Text body (user)" style:family="paragraph" style:parent-style-name="Standard">
      <style:paragraph-properties fo:margin-bottom="0.0972in" fo:line-height="120%"/>
      <style:text-properties style:font-name-complex="Liberation Serif"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font-name-complex="Mangal" fo:font-size="10pt" style:font-size-asian="10pt" style:font-size-complex="9pt"/>
    </style:style>
    <style:style style:name="頁尾字元" style:display-name="頁尾 字元" style:family="text">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曾薰霆</meta:initial-creator>
    <dc:creator>國教署-學前組-駐點人員 曾薰霆</dc:creator>
    <meta:creation-date>2025-03-03T06:28:00Z</meta:creation-date>
    <dc:date>2026-01-05T09:47:00Z</dc:date>
    <meta:template xlink:href="Normal" xlink:type="simple"/>
    <meta:editing-cycles>9</meta:editing-cycles>
    <meta:editing-duration>PT480S</meta:editing-duration>
    <meta:document-statistic meta:page-count="1" meta:paragraph-count="1" meta:word-count="60" meta:character-count="406" meta:row-count="2" meta:non-whitespace-character-count="347"/>
  </office:meta>
</office:document-meta>
</file>