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41in" text:min-label-width="0.75in" text:list-level-position-and-space-mode="label-alignment">
          <style:list-level-label-alignment text:label-followed-by="listtab" fo:margin-left="1.2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TableColumn2" style:family="table-column">
      <style:table-column-properties style:column-width="0.4263in" style:use-optimal-column-width="false"/>
    </style:style>
    <style:style style:name="TableColumn3" style:family="table-column">
      <style:table-column-properties style:column-width="1.6291in" style:use-optimal-column-width="false"/>
    </style:style>
    <style:style style:name="TableColumn4" style:family="table-column">
      <style:table-column-properties style:column-width="0.6298in" style:use-optimal-column-width="false"/>
    </style:style>
    <style:style style:name="TableColumn5" style:family="table-column">
      <style:table-column-properties style:column-width="1.6284in" style:use-optimal-column-width="false"/>
    </style:style>
    <style:style style:name="TableColumn6" style:family="table-column">
      <style:table-column-properties style:column-width="1.9618in" style:use-optimal-column-width="false"/>
    </style:style>
    <style:style style:name="TableColumn7" style:family="table-column">
      <style:table-column-properties style:column-width="1.7875in" style:use-optimal-column-width="false"/>
    </style:style>
    <style:style style:name="TableColumn8" style:family="table-column">
      <style:table-column-properties style:column-width="1.1361in" style:use-optimal-column-width="false"/>
    </style:style>
    <style:style style:name="TableColumn9" style:family="table-column">
      <style:table-column-properties style:column-width="1.1694in" style:use-optimal-column-width="false"/>
    </style:style>
    <style:style style:name="Table1" style:family="table" style:master-page-name="MP0">
      <style:table-properties style:width="10.3687in" fo:margin-left="0in" table:align="left"/>
    </style:style>
    <style:style style:name="TableRow10" style:family="table-row">
      <style:table-row-properties style:min-row-height="0.550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473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Row24" style:family="table-row">
      <style:table-row-properties style:min-row-height="0.897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letter-spacing="-0.0416in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Row35" style:family="table-row">
      <style:table-row-properties style:min-row-height="0.50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letter-spacing="-0.0416in" fo:font-size="14pt" style:font-size-asian="14pt"/>
    </style:style>
    <style:style style:name="P38" style:parent-style-name="內文" style:family="paragraph">
      <style:paragraph-properties fo:text-align="center"/>
      <style:text-properties fo:letter-spacing="-0.0416in" fo:font-size="14pt" style:font-size-asian="14pt"/>
    </style:style>
    <style:style style:name="P39" style:parent-style-name="內文" style:family="paragraph">
      <style:paragraph-properties fo:text-align="center"/>
      <style:text-properties fo:letter-spacing="-0.0416in" fo:font-size="14pt" style:font-size-asian="14pt"/>
    </style:style>
    <style:style style:name="P40" style:parent-style-name="內文" style:family="paragraph">
      <style:paragraph-properties fo:text-align="center"/>
      <style:text-properties fo:letter-spacing="-0.0416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Row56" style:family="table-row">
      <style:table-row-properties style:min-row-height="0.7222in" style:use-optimal-row-height="false" fo:keep-together="always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Row72" style:family="table-row">
      <style:table-row-properties style:min-row-height="0.46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Row79" style:family="table-row">
      <style:table-row-properties style:min-row-height="0.729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Row86" style:family="table-row">
      <style:table-row-properties style:min-row-height="1.66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P91" style:parent-style-name="內文" style:family="paragraph">
      <style:paragraph-properties fo:text-align="center"/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size="14pt" style:font-size-asian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margin-left="0.5395in" fo:text-indent="-0.5395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left="0.5555in" fo:text-indent="-0.5881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P113" style:parent-style-name="內文" style:family="paragraph">
      <style:paragraph-properties fo:text-align="justify"/>
      <style:text-properties fo:font-size="14pt" style:font-size-asian="14pt"/>
    </style:style>
    <style:style style:name="P114" style:parent-style-name="內文" style:master-page-name="MP1" style:family="paragraph">
      <style:paragraph-properties fo:break-before="page" fo:text-align="center" fo:line-height="0.4722in"/>
      <style:text-properties fo:font-weight="bold" style:font-weight-asian="bold" fo:font-size="18pt" style:font-size-asian="18pt" style:font-size-complex="18pt"/>
    </style:style>
    <style:style style:name="P115" style:parent-style-name="內文" style:list-style-name="LFO1" style:family="paragraph">
      <style:paragraph-properties fo:line-height="0.4722in"/>
      <style:text-properties fo:font-size="18pt" style:font-size-asian="18pt" style:font-size-complex="18pt"/>
    </style:style>
    <style:style style:name="P116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17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18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19" style:parent-style-name="內文" style:family="paragraph">
      <style:paragraph-properties fo:line-height="0.4722in"/>
    </style:style>
    <style:style style:name="T120" style:parent-style-name="預設段落字型" style:family="text">
      <style:text-properties fo:font-size="18pt" style:font-size-asian="18pt" style:font-size-complex="18pt"/>
    </style:style>
    <style:style style:name="T121" style:parent-style-name="預設段落字型" style:family="text">
      <style:text-properties style:font-name="Times New Roman" fo:font-size="18pt" style:font-size-asian="18pt" style:font-size-complex="18pt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P123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24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25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26" style:parent-style-name="內文" style:list-style-name="LFO2" style:family="paragraph">
      <style:paragraph-properties fo:line-height="0.4722in"/>
    </style:style>
    <style:style style:name="T127" style:parent-style-name="預設段落字型" style:family="text">
      <style:text-properties fo:font-size="18pt" style:font-size-asian="18pt" style:font-size-complex="18pt"/>
    </style:style>
    <style:style style:name="T128" style:parent-style-name="預設段落字型" style:family="text">
      <style:text-properties fo:font-size="18pt" style:font-size-asian="18pt" style:font-size-complex="18pt"/>
    </style:style>
    <style:style style:name="T129" style:parent-style-name="預設段落字型" style:family="text">
      <style:text-properties fo:font-size="18pt" style:font-size-asian="18pt" style:font-size-complex="18pt"/>
    </style:style>
    <style:style style:name="T130" style:parent-style-name="預設段落字型" style:family="text">
      <style:text-properties style:font-size-complex="18pt"/>
    </style:style>
    <style:style style:name="P131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2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3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4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5" style:parent-style-name="內文" style:family="paragraph">
      <style:paragraph-properties fo:line-height="0.4722in"/>
      <style:text-properties fo:font-size="18pt" style:font-size-asian="18pt" style:font-size-complex="18pt"/>
    </style:style>
    <style:style style:name="P136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37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38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39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0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1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2" style:parent-style-name="內文" style:family="paragraph">
      <style:paragraph-properties fo:line-height="0.4722in" fo:margin-left="1.1805in" fo:margin-right="-0.3062in" fo:text-indent="-0.6875in">
        <style:tab-stops/>
      </style:paragraph-properties>
      <style:text-properties fo:font-size="18pt" style:font-size-asian="18pt" style:font-size-complex="18pt"/>
    </style:style>
    <style:style style:name="P143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4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5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6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7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48" style:parent-style-name="內文" style:family="paragraph">
      <style:paragraph-properties fo:line-height="0.4722in" fo:margin-right="-0.3062in"/>
      <style:text-properties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50" style:parent-style-name="內文" style:family="paragraph">
      <style:paragraph-properties fo:line-height="0.4722in" fo:margin-right="-0.3062in"/>
      <style:text-properties fo:font-size="18pt" style:font-size-asian="18pt" style:font-size-complex="18pt"/>
    </style:style>
    <style:style style:name="P151" style:parent-style-name="內文" style:family="paragraph">
      <style:paragraph-properties fo:line-height="0.4722in"/>
    </style:style>
    <style:style style:name="T152" style:parent-style-name="預設段落字型" style:family="text">
      <style:text-properties fo:font-size="18pt" style:font-size-asian="18pt" style:font-size-complex="18pt"/>
    </style:style>
    <style:style style:name="T153" style:parent-style-name="預設段落字型" style:family="text">
      <style:text-properties fo:font-size="18pt" style:font-size-asian="18pt" style:font-size-complex="18pt"/>
    </style:style>
    <style:style style:name="T154" style:parent-style-name="預設段落字型" style:family="text">
      <style:text-properties fo:font-size="18pt" style:font-size-asian="18pt" style:font-size-complex="18pt"/>
    </style:style>
    <style:style style:name="T155" style:parent-style-name="預設段落字型" style:family="text">
      <style:text-properties fo:font-size="18pt" style:font-size-asian="18pt" style:font-size-complex="18pt"/>
    </style:style>
    <style:style style:name="T156" style:parent-style-name="預設段落字型" style:family="text">
      <style:text-properties fo:font-size="18pt" style:font-size-asian="18pt" style:font-size-complex="18pt"/>
    </style:style>
    <style:style style:name="T157" style:parent-style-name="預設段落字型" style:family="text">
      <style:text-properties fo:font-size="18pt" style:font-size-asian="18pt" style:font-size-complex="18pt"/>
    </style:style>
    <style:style style:name="T158" style:parent-style-name="預設段落字型" style:family="text">
      <style:text-properties fo:font-size="18pt" style:font-size-asian="18pt" style:font-size-complex="18pt"/>
    </style:style>
    <style:style style:name="T159" style:parent-style-name="預設段落字型" style:family="text">
      <style:text-properties fo:font-size="18pt" style:font-size-asian="18pt" style:font-size-complex="18pt"/>
    </style:style>
    <style:style style:name="T160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彰化縣彰化市教育會會員115年度優秀子女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會員</text:p>
          </table:table-cell>
          <table:table-cell table:style-name="TableCell16">
            <text:p text:style-name="P17">姓 <text:s/>名</text:p>
          </table:table-cell>
          <table:table-cell table:style-name="TableCell18" table:number-columns-spanned="2">
            <text:p text:style-name="P19">服務單位</text:p>
          </table:table-cell>
          <table:covered-table-cell/>
          <table:table-cell table:style-name="TableCell20">
            <text:p text:style-name="P21">電 <text:s text:c="2"/>話</text:p>
          </table:table-cell>
          <table:table-cell table:style-name="TableCell22" table:number-columns-spanned="3">
            <text:p text:style-name="P23">聯絡地址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會</text:p>
            <text:p text:style-name="P38">員</text:p>
            <text:p text:style-name="P39">子</text:p>
            <text:p text:style-name="P40">女</text:p>
          </table:table-cell>
          <table:table-cell table:style-name="TableCell41">
            <text:p text:style-name="P42">姓 <text:s/>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生年月日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就讀學校名稱</text:p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>科系</text:p>
            <text:p text:style-name="P55">（班別）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申請組別</text:p>
          </table:table-cell>
          <table:covered-table-cell/>
          <table:table-cell table:style-name="TableCell75" table:number-columns-spanned="2">
            <text:p text:style-name="P76">一般學科平均</text:p>
          </table:table-cell>
          <table:covered-table-cell/>
          <table:table-cell table:style-name="TableCell77" table:number-columns-spanned="4">
            <text:p text:style-name="P78">備註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證</text:p>
            <text:p text:style-name="P89">明</text:p>
            <text:p text:style-name="P90">文</text:p>
            <text:p text:style-name="P91">件</text:p>
          </table:table-cell>
          <table:table-cell table:style-name="TableCell92" table:number-columns-spanned="7">
            <text:p text:style-name="P93">一、請檢附成績單或成績證明。</text:p>
            <text:p text:style-name="P94"><text:span text:style-name="T95">二、</text:span><text:span text:style-name="T96">申請書請加蓋服務單位印信</text:span><text:span text:style-name="T97">。</text:span></text:p>
            <text:p text:style-name="P98">三、一般學科平均：請按照領域各科節數加權平均。</text:p>
            <text:p text:style-name="P99"><text:span text:style-name="T100">四</text:span><text:span text:style-name="T101">、資料請由服務單位彙整後，</text:span><text:span text:style-name="T102">請於</text:span><text:span text:style-name="T103">4</text:span><text:span text:style-name="T104">月</text:span><text:span text:style-name="T105">1</text:span><text:span text:style-name="T106">0</text:span><text:span text:style-name="T107">日前寄彰化</text:span><text:span text:style-name="T108">市民生路338</text:span><text:span text:style-name="T109">號</text:span><text:span text:style-name="T110">，</text:span><text:span text:style-name="T111">民生國小教務處</text:span><text:span text:style-name="T112">收</text:span></text:p>
            <text:p text:style-name="P113"><text:s text:c="4"/>(信封請註明申請會員子女獎學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14">彰化縣彰化市教育會會員優秀子女獎學金實施辦法</text:p>
      <text:list text:style-name="LFO1" text:continue-numbering="true">
        <text:list-item>
          <text:p text:style-name="P115">依據：「彰化縣教育會會員優秀子女獎學金實施辦法」</text:p>
        </text:list-item>
      </text:list>
      <text:p text:style-name="P116"><text:s text:c="10"/>訂定之。(108.12.26理監事會議修訂)</text:p>
      <text:p text:style-name="P117">二、宗旨：為服務本會會員提高士氣鼓勵會員子女勤奮向學。</text:p>
      <text:p text:style-name="P118">三、對象：本會會員子女（每名會員子女以申請一人為限）。</text:p>
      <text:p text:style-name="P119"><text:span text:style-name="T120">四、經費來源：</text:span><text:span text:style-name="T121">由</text:span><text:span text:style-name="T122">本會基本會費支應。</text:span></text:p>
      <text:p text:style-name="P123">五、管理：由全體理、監事組成，理事長擔任召集人，設置本</text:p>
      <text:p text:style-name="P124"><text:s text:c="10"/>會會員優秀子女獎學金管理委員會管理。</text:p>
      <text:p text:style-name="P125">六、名額：各組名額如下：</text:p>
      <text:list text:style-name="LFO2" text:continue-numbering="true">
        <text:list-item>
          <text:p text:style-name="P126"><text:span text:style-name="T127">國小組</text:span><text:span text:style-name="T128">六</text:span><text:span text:style-name="T129">名。</text:span><text:span text:style-name="T130">（低年級二名，中年級二名，高年級二名）</text:span></text:p>
        </text:list-item>
      </text:list>
      <text:p text:style-name="P131"><text:s text:c="4"/>（二）國中組三名。</text:p>
      <text:p text:style-name="P132"><text:s text:c="4"/>（三）高中（職）組三名。</text:p>
      <text:p text:style-name="P133"><text:s text:c="4"/>（四）大專院校組一名。</text:p>
      <text:p text:style-name="P134">七、金額：</text:p>
      <text:p text:style-name="P135"><text:s text:c="4"/>（一）大專院校組每名頒發新台幣貳仟元整。</text:p>
      <text:p text:style-name="P136"><text:s text:c="4"/>（二）高中（含高職）每名頒發新台幣壹仟伍佰元整。</text:p>
      <text:p text:style-name="P137"><text:s text:c="4"/>（三）國中組每名頒發新台幣壹仟元整。</text:p>
      <text:p text:style-name="P138"><text:s text:c="4"/>（四）國小組每名頒發新台幣陸佰元整。</text:p>
      <text:p text:style-name="P139"><text:s text:c="4"/>（五）每名獲獎學金之學生另頒發獎狀一紙。</text:p>
      <text:p text:style-name="P140">八、申請資格：</text:p>
      <text:p text:style-name="P141"><text:s text:c="4"/>（一）入會一年以上之會員子女。</text:p>
      <text:soft-page-break/>
      <text:p text:style-name="P142">（二）成績證明請採用114學年度第一學期之分數，　　　　　一般學科（智育）成績總平均在八十分以上者。 <text:s text:c="9"/></text:p>
      <text:p text:style-name="P143"><text:s text:c="4"/>（三）國民中小學之申請者，請於成績證明書上附註原始分</text:p>
      <text:p text:style-name="P144"><text:s text:c="10"/>數，以利審查。</text:p>
      <text:p text:style-name="P145"><text:s text:c="4"/>（四）資料不全者，視同放棄。</text:p>
      <text:p text:style-name="P146">九、申請辦法：每年函知各會員單位申請。</text:p>
      <text:p text:style-name="P147"><text:s text:c="12"/>（申請表格如附件，如不敷使用請自行影印）</text:p>
      <text:p text:style-name="P148">十、受理申請期限：自即日起至115年4月10日止。</text:p>
      <text:p text:style-name="P149">十一、本實施辦法經本會理、監事聯席會議通過後實施，修正時</text:p>
      <text:p text:style-name="P150"><text:s text:c="6"/>亦同。</text:p>
      <text:p text:style-name="P151"><text:span text:style-name="T152">十二、送件地點：</text:span><text:span text:style-name="T153">500</text:span><text:span text:style-name="T154">45</text:span><text:span text:style-name="T155">彰化市</text:span><text:span text:style-name="T156">民生路338</text:span><text:span text:style-name="T157">號</text:span><text:span text:style-name="T158">，</text:span><text:span text:style-name="T159">民生國小教務處</text:span><text:span text:style-name="T160">收。(信封請註明申請獎學金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entury" fo:color="#000000" fo:font-size="16pt" style:font-size-asian="16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entury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entury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41in" text:min-label-width="0.75in" text:list-level-position-and-space-mode="label-alignment">
          <style:list-level-label-alignment text:label-followed-by="listtab" fo:margin-left="1.2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layout-grid-mode="both" style:layout-grid-lines="22" style:layout-grid-base-width="0.024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.024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市彰化市教育會會員優秀子女獎學金申請書</dc:title>
    <dc:subject/>
    <meta:initial-creator>YJ</meta:initial-creator>
    <dc:creator>user</dc:creator>
    <meta:creation-date>2026-03-30T02:00:00Z</meta:creation-date>
    <dc:date>2026-03-30T02:00:00Z</dc:date>
    <meta:print-date>2018-12-26T01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1" meta:character-count="1014" meta:row-count="7" meta:non-whitespace-character-count="865"/>
  </office:meta>
</office:document-meta>
</file>